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arlijks verkeersbesluit Ooijs Ommetje,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69558</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ondlijn">Besluit administratieve bepalingen inzake het wegverkeer</text:span>
          </text:p>
            <text:p text:style-name="considerans.al">Burgemeester en Wethouders van gemeente Berg en Dal;</text:p>
            <text:p text:style-name="considerans.al">
            <text:span text:style-name="nadrukvet">OVERWEGENDE DE VOLGENDE ZAKEN:</text:span> </text:p>
            <text:p text:style-name="considerans.al">
            <text:span text:style-name="nadrukvet">Beschrijving van het gebied en achtergrond</text:span>
          </text:p>
            <text:p text:style-name="considerans.al">Het evenement het ‘Ooijs Ommetje’ vindt plaats jaarlijks in de maand november (in 2018 op 11 november) in en rond de dorpskern Ooij. Het betreft een hardloopwedstrijd waarvoor diverse straten tijdelijk moeten worden afgesloten.<text:span text:style-name="nadrukvet">Beheer en onderhoud</text:span></text:p>
            <text:p text:style-name="considerans.al">De betreffende wegen die moeten worden afgesloten (zie ‘De gewenste verkeersmaatregelen’) zijn allemaal in eigendom, beheer en onderhoud bij de gemeente Berg en Dal.</text:p>
            <text:p text:style-name="considerans.al">
            <text:span text:style-name="nadrukvet">Functie van de weg</text:span> </text:p>
            <text:p text:style-name="considerans.al">Het betreft zowel wegen binnen als buiten de bebouwde kom van de kern Ooij.</text:p>
            <text:p text:style-name="considerans.al">
            <text:span text:style-name="nadrukvet">Beschrijving weggedrag</text:span>
          </text:p>
            <text:p text:style-name="considerans.al">De betreffende wegen worden in de normale situatie gebruikt voor bestemmingsverkeer in en rond de bebouwde kom van Ooij.</text:p>
            <text:p text:style-name="considerans.al">
            <text:span text:style-name="nadrukvet">Gevolgen van het huidige weggedrag</text:span> </text:p>
            <text:p text:style-name="considerans.al">Bij het hardloopevenement is het vanwege de verkeersveiligheid en doorstroming onwenselijk dat het reguliere verkeer (zowel gemotoriseerd verkeer als fietsers) van de betreffende wegen gebruik maken.</text:p>
            <text:p text:style-name="considerans.al">
            <text:span text:style-name="nadrukvet">De gewenste maatregelen</text:span> </text:p>
            <text:p text:style-name="considerans.al">Het is daarom wenselijk om bij iedere editie van dit evenement, in 2018 en volgende jaren, op een door de gemeente nader te bepalen datum in of rond de maand november, de volgende wegen af te sluiten voor het reguliere verkeer, dat wil zeggen voor alle verkeersdeelnemers in beide richtingen, door middel van de verkeersborden C1 (geslotenverklaring) uit Bijlage I van het Reglement Verkeersregels en Verkeerstekens (RVV 1990):</text:p>
            <text:p text:style-name="considerans.al">
            <text:span text:style-name="nadrukvet">Prins Bernhardstraat</text:span> tussen Nassaustraat en Kerkdijk;<text:span text:style-name="nadrukvet"/></text:p>
            <text:p text:style-name="considerans.al">
            <text:span text:style-name="nadrukvet">Nassaustraat</text:span>, tussen Prins Bernhardstraat en Sint Hubertusweg;<text:span text:style-name="nadrukvet"/></text:p>
            <text:p text:style-name="considerans.al">
            <text:span text:style-name="nadrukvet">Sint Hubertusweg</text:span>, <text:span text:style-name="nadrukvet">het fietspad langs deze weg,</text:span> tussen Meester Boutenstraat en De Bouwkamp;<text:span text:style-name="nadrukvet"/></text:p>
            <text:p text:style-name="considerans.al">
            <text:span text:style-name="nadrukvet">Meester Boutenstraat</text:span>, tussen Sint Hubertusweg en Wethouder Verrietstraat;<text:span text:style-name="nadrukvet"/></text:p>
            <text:p text:style-name="considerans.al">
            <text:span text:style-name="nadrukvet">Wethouder Verrietstraat</text:span>, tussen Meester Boutenstraat en Loeffenstraat, op de volgende straatdelen:het gedeelte van de Meester Boutenstraat tot de hoek bij Weth. Verrietstraat 86,het gedeelte vanaf de hoek bij Weth. Verrietstraat 86, via de nummers 33 t/m 59 tot de hoek bij nummer 54,het gedeelte vanaf de hoek bij nummer 54 tot de overgang naar de Loeffenstraat;<text:span text:style-name="nadrukvet"/></text:p>
            <text:p text:style-name="considerans.al">
            <text:span text:style-name="nadrukvet">Loeffenstraat</text:span>, tussen Wethouder Verrietstraat en Prins Bernhardstraat;<text:span text:style-name="nadrukvet"/></text:p>
            <text:p text:style-name="considerans.al">
            <text:span text:style-name="nadrukvet">Kerkdijk en Hezelstraat</text:span>, tussen Prins Bernhardstraat en Kruisstraat;<text:span text:style-name="nadrukvet"/></text:p>
            <text:p text:style-name="considerans.al">
            <text:span text:style-name="nadrukvet">Kruisstraat</text:span>, tussen Hezelstraat en Erlecomsedam;<text:span text:style-name="nadrukvet"/></text:p>
            <text:p text:style-name="considerans.al">
            <text:span text:style-name="nadrukvet">Erlecomsedam</text:span>, tussen Kruisstraat en Sint Hubertusweg;<text:span text:style-name="nadrukvet"/></text:p>
            <text:p text:style-name="considerans.al">
            <text:span text:style-name="nadrukvet">De Bouwkamp</text:span>, tussen Erlecomsedam en Sint Hubertusweg, op de volgende straatdelen:het gedeelte tussen de Sint Hubertusweg en de kruising bij De Bouwkamp 9,het gedeelte vanaf de kruising bij nummer 9 tot de kruising bij nummer 15,het gedeelte vanaf de kruising bij nummer 15, langs de nummers 15 en 12C, tot de Erlecomsedam;<text:span text:style-name="nadrukvet"/></text:p>
            <text:p text:style-name="considerans.al">
            <text:span text:style-name="nadrukvet">Schoolpad</text:span>, het gedeelte van de Sint Hubertusweg tot de hoek bij Schoolpad 1</text:p>
            <text:p text:style-name="considerans.al"/>
            <text:p text:style-name="considerans.al">
            <text:span text:style-name="nadrukvet">Wettelijke belangen</text:span> </text:p>
            <text:p text:style-name="considerans.al">De maatregel wordt genomen in het belang van:</text:p>
            <text:p text:style-name="considerans.al">het verzekeren van de veiligheid op de weg, zoals genoemd in artikel 2, lid 1, sub a van de Wegenverkeerswet 1994 (WVW 1994)het voorkomen of beperken van door het verkeer veroorzaakte aantasting van het karakter of van de functie van objecten of gebieden,  zoals genoemd in artikel 2, lid 2, sub b van de WVW 1994.  <text:span text:style-name="nadrukvet"/></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 </text:p>
            <text:p text:style-name="considerans.al">Door de afsluitingen zijn straten tijdelijk niet bereikbaar. Het betreft een tijdelijke afsluiting op een zondag van 09:00 tot 14:00 uur. De omwonenden worden tijdig geïnformeerd door de organisatie van het evenement en voor zover van toepassing ook de busbedrijven. Tevens worden de afsluitingen duidelijk aangegeven en voor zover mogelijk omleidingen ingesteld. Ook hebben nood- en hulpdiensten in geval van calamiteiten toegang. De gemeente maakt daarom de inschatting dat de overlast voor het verkeer relatief beperkt is en maakt de afweging dat een ongehinderde doorgang van het bedoelde evenement zwaarder weegt, dan de overlast voor het overige verkeer. <text:span text:style-name="nadrukvet"/></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span text:style-name="nadrukvet"/></text:p>
            <text:p text:style-name="considerans.al">
            <text:span text:style-name="nadrukvet">BESLUITEN:</text:span>  </text:p>
            <text:p text:style-name="considerans.al">De hieronder genoemde weggedeelten in en bij de kern Ooij, bij iedere editie van het Ooijs Ommetje in 2018 en in volgende jaren, op een door de gemeente nader te bepalen datum in november af te sluiten voor alle verkeersdeelnemers in beide richtingen, door middel van de verkeersborden C1 (geslotenverklaring) uit Bijlage I van het Reglement Verkeersregels en Verkeerstekens (RVV 1990):  <text:span text:style-name="nadrukvet"/></text:p>
            <text:p text:style-name="considerans.al">
            <text:span text:style-name="nadrukvet">Prins Bernhardstraat</text:span>
          </text:p>
            <text:p text:style-name="considerans.al">tussen Nassaustraat en Kerkdijk;<text:span text:style-name="nadrukvet"/></text:p>
            <text:p text:style-name="considerans.al">
            <text:span text:style-name="nadrukvet">Nassaustraat</text:span>, tussen Prins Bernhardstraat en Sint Hubertusweg;<text:span text:style-name="nadrukvet"/></text:p>
            <text:p text:style-name="considerans.al">
            <text:span text:style-name="nadrukvet">Sint Hubertusweg</text:span>, <text:span text:style-name="nadrukvet">het fietspad langs deze weg,</text:span> tussen Meester Boutenstraat en De Bouwkamp;<text:span text:style-name="nadrukvet"/></text:p>
            <text:p text:style-name="considerans.al">
            <text:span text:style-name="nadrukvet">Meester Boutenstraat</text:span>, tussen Sint Hubertusweg en Wethouder Verrietstraat;<text:span text:style-name="nadrukvet"/></text:p>
            <text:p text:style-name="considerans.al">
            <text:span text:style-name="nadrukvet">Wethouder Verrietstraat</text:span>, tussen Meester Boutenstraat en Loeffenstraat, op de volgende straatdelen:het gedeelte van de Meester Boutenstraat tot de hoek bij Weth. Verrietstraat 86,het gedeelte vanaf de hoek bij Weth. Verrietstraat 86, via de nummers 33 t/m 59 tot de hoek bij nummer 54,het gedeelte vanaf de hoek bij nummer 54 tot de overgang naar de Loeffenstraat;<text:span text:style-name="nadrukvet"/></text:p>
            <text:p text:style-name="considerans.al">
            <text:span text:style-name="nadrukvet">Loeffenstraat</text:span>, tussen Wethouder Verrietstraat en Prins Bernhardstraat;<text:span text:style-name="nadrukvet"/></text:p>
            <text:p text:style-name="considerans.al">
            <text:span text:style-name="nadrukvet">Kerkdijk en Hezelstraat</text:span>, tussen Prins Bernhardstraat en Kruisstraat;<text:span text:style-name="nadrukvet"/></text:p>
            <text:p text:style-name="considerans.al">
            <text:span text:style-name="nadrukvet">Kruisstraat</text:span>, tussen Hezelstraat en Erlecomsedam;<text:span text:style-name="nadrukvet"/></text:p>
            <text:p text:style-name="considerans.al">
            <text:span text:style-name="nadrukvet">Erlecomsedam</text:span>, tussen Kruisstraat en Sint Hubertusweg;</text:p>
            <text:p text:style-name="considerans.al">
            <text:span text:style-name="nadrukvet">De Bouwkamp</text:span>, tussen Erlecomsedam en Sint Hubertusweg, op de volgende straatdelen:het gedeelte tussen de Sint Hubertusweg en de kruising bij De Bouwkamp 9,het gedeelte vanaf de kruising bij nummer 9 tot de kruising bij nummer 15,het gedeelte vanaf de kruising bij nummer 15, langs de nummers 15 en 12C, tot de Erlecomsedam;<text:span text:style-name="nadrukvet"/></text:p>
            <text:p text:style-name="considerans.al">
            <text:span text:style-name="nadrukvet">Schoolpad</text:span>, het gedeelte van de Sint Hubertusweg tot de hoek bij Schoolpad 1.</text:p>
            <text:p text:style-name="considerans.al"/>
            <text:p text:style-name="considerans.al">Hoogachtend,</text:p>
            <text:p text:style-name="considerans.al">Namens het college van burgemeester en wethouders,</text:p>
            <text:p text:style-name="considerans.al">Willeke Bodewes</text:p>
            <text:p text:style-name="considerans.al">b/a 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al"/>
            <text:p text:style-name="considerans.al">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0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0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lijks verkeersbesluit Ooijs Ommetje, Ooij</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407</meta:user-defined>
    <meta:user-defined meta:name="OVERHEIDop.StcrtID/DC.identifier">stcrt-2018-55407</meta:user-defined>
    <meta:user-defined meta:name="DCTERMS.alternative">Gemeente Berg en Dal - Jaarlijkse terugkerende geslotenverklaringen ivm evenement Ooijs Ommetje, op diverse wegen. - Prins Bernhardstraat, Nassaustraat, Sint Hubertusweg, Meester Boutenstraat, Wethouder Verrietstraat, Loeffenstraat, Kerkdijk, Hezelstraat, Kruisstraat, Erlecomsedam, De Bouwkamp en Schoolpad in Ooij.</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76BB 2</meta:user-defined>
    <meta:user-defined meta:name="OVERHEIDop.woonplaats">Ooij</meta:user-defined>
    <meta:user-defined meta:name="OVERHEIDop.straatnaam">Prins Bernhardstraat</meta:user-defined>
    <meta:user-defined meta:name="OVERHEID.PostcodeHuisnummer/OVERHEIDop.postcodeHuisnummer">6576DT 33</meta:user-defined>
    <meta:user-defined meta:name="OVERHEIDop.straatnaam">Loeffenstraat</meta:user-defined>
    <meta:user-defined meta:name="OVERHEID.PostcodeHuisnummer/OVERHEIDop.postcodeHuisnummer">6576DD 52</meta:user-defined>
    <meta:user-defined meta:name="OVERHEIDop.straatnaam">Wethouder Verrietstraat</meta:user-defined>
    <meta:user-defined meta:name="OVERHEID.PostcodeHuisnummer/OVERHEIDop.postcodeHuisnummer">6576JX 7</meta:user-defined>
    <meta:user-defined meta:name="OVERHEIDop.straatnaam">De Bouwkamp</meta:user-defined>
    <meta:user-defined meta:name="OVERHEID.PostcodeHuisnummer/OVERHEIDop.postcodeHuisnummer">6576JX 16</meta:user-defined>
    <meta:user-defined meta:name="OVERHEID.PostcodeHuisnummer/OVERHEIDop.postcodeHuisnummer">6576JW 34</meta:user-defined>
    <meta:user-defined meta:name="OVERHEIDop.straatnaam">Erlecomsedam</meta:user-defined>
    <meta:user-defined meta:name="OVERHEID.PostcodeHuisnummer/OVERHEIDop.postcodeHuisnummer">6576JS 34</meta:user-defined>
    <meta:user-defined meta:name="OVERHEIDop.straatnaam">Kruisstraat</meta:user-defined>
    <meta:user-defined meta:name="OVERHEID.PostcodeHuisnummer/OVERHEIDop.postcodeHuisnummer">6576JN 22</meta:user-defined>
    <meta:user-defined meta:name="OVERHEIDop.straatnaam">Hezelstraat</meta:user-defined>
    <meta:user-defined meta:name="OVERHEID.PostcodeHuisnummer/OVERHEIDop.postcodeHuisnummer">6576JW 10</meta:user-defined>
    <meta:user-defined meta:name="OVERHEID.PostcodeHuisnummer/OVERHEIDop.postcodeHuisnummer">6576DC 51</meta:user-defined>
    <meta:user-defined meta:name="OVERHEID.PostcodeHuisnummer/OVERHEIDop.postcodeHuisnummer">6576BM 18</meta:user-defined>
    <meta:user-defined meta:name="OVERHEIDop.straatnaam">Prins Willem Alexanderstraat</meta:user-defined>
    <meta:user-defined meta:name="OVERHEID.PostcodeHuisnummer/OVERHEIDop.postcodeHuisnummer">6576DB 4</meta:user-defined>
    <meta:user-defined meta:name="OVERHEID.PostcodeHuisnummer/OVERHEIDop.postcodeHuisnummer">6576DD 58</meta:user-defined>
    <meta:user-defined meta:name="OVERHEID.PostcodeHuisnummer/OVERHEIDop.postcodeHuisnummer">6576DB 20</meta:user-defined>
    <meta:user-defined meta:name="OVERHEID.PostcodeHuisnummer/OVERHEIDop.postcodeHuisnummer">6576JX 17</meta:user-defined>
    <meta:user-defined meta:name="OVERHEID.PostcodeHuisnummer/OVERHEIDop.postcodeHuisnummer">6576CE 12</meta:user-defined>
    <meta:user-defined meta:name="OVERHEIDop.straatnaam">Kerkdijk</meta:user-defined>
    <meta:user-defined meta:name="OVERHEID.PostcodeHuisnummer/OVERHEIDop.postcodeHuisnummer">6576AM 28</meta:user-defined>
    <meta:user-defined meta:name="OVERHEIDop.straatnaam">Koningin Wilhelminastraat</meta:user-defined>
    <meta:user-defined meta:name="OVERHEID.PostcodeHuisnummer/OVERHEIDop.postcodeHuisnummer">6577JH 2t</meta:user-defined>
    <meta:user-defined meta:name="OVERHEIDop.woonplaats">Erlecom</meta:user-defined>
    <meta:user-defined meta:name="OVERHEIDop.straatnaam">Sint Hubertusweg</meta:user-defined>
    <meta:user-defined meta:name="OVERHEID.PostcodeHuisnummer/OVERHEIDop.postcodeHuisnummer">6576DK 32</meta:user-defined>
    <meta:user-defined meta:name="OVERHEIDop.straatnaam">Van Steenstraat</meta:user-defined>
    <meta:user-defined meta:name="OVERHEID.PostcodeHuisnummer/OVERHEIDop.postcodeHuisnummer">6577JH 2</meta:user-defined>
    <meta:user-defined meta:name="OVERHEID.PostcodeHuisnummer/OVERHEIDop.postcodeHuisnummer">6576JX 13</meta:user-defined>
    <meta:user-defined meta:name="OVERHEID.PostcodeHuisnummer/OVERHEIDop.postcodeHuisnummer">6576DB 2</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8-69558</meta:user-defined>
    <meta:user-defined meta:name="DCTERMS.abstract">Jaarlijkse terugkerende geslotenverklaringen ivm evenement Ooijs Ommetje, op de wegen Prins Bernhardstraat, Nassaustraat, Sint Hubertusweg, Meester Boutenstraat, Wethouder Verrietstraat, Loeffenstraat, Kerkdijk, Hezelstraat, Kruisstraat, Erlecomsedam, De Bouwkamp en Schoolpad in Ooij.</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059 429714</meta:user-defined>
    <meta:user-defined meta:name="OVERHEID.EPSG28992/DC.spatial">193073 429633</meta:user-defined>
    <meta:user-defined meta:name="OVERHEID.EPSG28992/DC.spatial">193125 429587</meta:user-defined>
    <meta:user-defined meta:name="OVERHEID.EPSG28992/DC.spatial">193748 429908</meta:user-defined>
    <meta:user-defined meta:name="OVERHEID.EPSG28992/DC.spatial">193663 430056</meta:user-defined>
    <meta:user-defined meta:name="OVERHEID.EPSG28992/DC.spatial">193514 430315</meta:user-defined>
    <meta:user-defined meta:name="OVERHEID.EPSG28992/DC.spatial">192160 430445</meta:user-defined>
    <meta:user-defined meta:name="OVERHEID.EPSG28992/DC.spatial">192244 430103</meta:user-defined>
    <meta:user-defined meta:name="OVERHEID.EPSG28992/DC.spatial">192665 430694</meta:user-defined>
    <meta:user-defined meta:name="OVERHEID.EPSG28992/DC.spatial">193182 429486</meta:user-defined>
    <meta:user-defined meta:name="OVERHEID.EPSG28992/DC.spatial">193436 429578</meta:user-defined>
    <meta:user-defined meta:name="OVERHEID.EPSG28992/DC.spatial">193227 429423</meta:user-defined>
    <meta:user-defined meta:name="OVERHEID.EPSG28992/DC.spatial">193144 429531</meta:user-defined>
    <meta:user-defined meta:name="OVERHEID.EPSG28992/DC.spatial">193304 429465</meta:user-defined>
    <meta:user-defined meta:name="OVERHEID.EPSG28992/DC.spatial">193600 429852</meta:user-defined>
    <meta:user-defined meta:name="OVERHEID.EPSG28992/DC.spatial">192891 429752</meta:user-defined>
    <meta:user-defined meta:name="OVERHEID.EPSG28992/DC.spatial">192601 429878</meta:user-defined>
    <meta:user-defined meta:name="OVERHEID.EPSG28992/DC.spatial">193651 429744</meta:user-defined>
    <meta:user-defined meta:name="OVERHEID.EPSG28992/DC.spatial">193549 429678</meta:user-defined>
    <meta:user-defined meta:name="OVERHEID.EPSG28992/DC.spatial">193761 429788</meta:user-defined>
    <meta:user-defined meta:name="OVERHEID.EPSG28992/DC.spatial">193618 429962</meta:user-defined>
    <meta:user-defined meta:name="OVERHEID.EPSG28992/DC.spatial">193218 429444</meta:user-defined>
    <meta:user-defined meta:name="OVERHEIDop.versieInformatie"/>
  </office:meta>
</office:document-meta>
</file>