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Industrieweg 48a, Groot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48a, Grootebroek</text:p>
            <text:p text:style-name="common-al">Voor: tijdelijke vergunning (5 jaar) paintball terrein</text:p>
            <text:p text:style-name="common-al">Datum ontvangst: 20 september 2018</text:p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Stede Broec, telefoonnummer 0228 – 510 11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40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4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4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dustrieweg 48a, Grootebro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2</meta:user-defined>
    <meta:user-defined meta:name="OVERHEIDop.publicationIssue">55400</meta:user-defined>
    <meta:user-defined meta:name="OVERHEIDop.StcrtID/DC.identifier">stcrt-2018-55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443 522929</meta:user-defined>
    <meta:user-defined meta:name="OVERHEIDop.versieInformatie"/>
  </office:meta>
</office:document-meta>
</file>