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hebben in het kader van de Wet algemene bepalingen omgevingsrecht een vergunning verleend voor:</text:p>
            <text:p text:style-name="common-al">Adres: Glasweg 7 en 9 in Heijningen</text:p>
            <text:p text:style-name="common-al">Omschrijving project: het actualiseren van de vergunningssituatie (milieu-revisie, bouw-verlengen schoorsteen, afwijken bestemmingsplan- verhogen buitenopslag van 6,5 naar 12 meter) </text:p>
            <text:p text:style-name="common-al"/>
            <text:p text:style-name="common-al">De aanvraag, de beschikking en de bijbehorende stukken liggen vanaf 4 oktober 2018 tot en met 14 november 2018 ter inzage in het gemeentehuis in Zevenbergen. </text:p>
            <text:p text:style-name="common-al">Daarnaast zijn deze stukken in te zien via de website www.ruimtelijkeplannen.nl.</text:p>
            <text:p text:style-name="common-al"/>
            <text:p text:style-name="common-al">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39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539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539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03</meta:user-defined>
    <meta:user-defined meta:name="OVERHEIDop.publicationIssue">55397</meta:user-defined>
    <meta:user-defined meta:name="OVERHEIDop.StcrtID/DC.identifier">stcrt-2018-55397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4</meta:user-defined>
    <meta:user-defined meta:name="OVERHEIDop.woonplaats">Heijningen</meta:user-defined>
    <meta:user-defined meta:name="OVERHEIDop.straatnaam">Metaal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5081 407800</meta:user-defined>
    <meta:user-defined meta:name="OVERHEIDop.versieInformatie"/>
  </office:meta>
</office:document-meta>
</file>