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besluit omgevingsvergunning en ontwerp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 omgevingsvergunning (projectafwijkingsbesluit) en de ontwerp verklaring van geen bedenkingen voor de uitbreiding van de inrichting aan de Windmolen 4-6 te Maastricht voor de duur van zes weken ter inzage ligt. Er wordt geen exploitatieplan vastgesteld.</text:p>
            <text:p text:style-name="common-al"/>
            <text:p text:style-name="common-al">
            <text:span text:style-name="nadrukvet">Korte inhoud</text:span>
          </text:p>
            <text:p text:style-name="common-al">De uitbreiding voorziet in het gebruiken van de aansluitende gronden voor opslagactiviteiten ten behoeve van op- en overslag. Tevens worden er enkele (overdekte) opslagvakken en keerwanden opgericht.</text:p>
            <text:p text:style-name="common-al">InzienHet ontwerpbesluit omgevingsvergunning en de ontwerp verklaring van geen bedenkingen (afgegeven door de raad op 25 september 2018) met alle daarbij behorende stukken liggen vanaf vrijdag 5 oktober tot en met 15 november 2018 ter inzage. U kunt het plan als volgt inzien:</text:p>
            <text:p text:style-name="common-al">• bij het gemeenteloket, Mosae Forum 10 te Maastricht;</text:p>
            <text:p text:style-name="common-al"> • digitaal op de website: <text:a xlink:href="http://www.ruimtelijkeplannen.nl/NL.IMRO.0935.ovWindmolen4en6-ow01" xlink:type="simple">www.ruimtelijkeplannen.nl/NL.IMRO.0935.ovWindmolen4en6-ow01</text:a></text:p>
            <text:p text:style-name="common-al"/>
            <text:p text:style-name="common-al">
            <text:span text:style-name="nadrukvet">Schriftelijke en mondelinge zienswijzen</text:span>
          </text:p>
            <text:p text:style-name="common-al">Binnen de termijn van terinzagelegging kunt u schriftelijk of mondeling reageren op dit plan. Richt uw schriftelijke zienswijze, voorzien van naam, dagtekening, handtekening, motivering en onder vermelding van ‘zienswijze ontwerp omgevingsvergunning en ontwerp verklaring van geen bedenkingen Windmolen 4-6’, aan het college van burgemeester en wethouders van Maastricht:</text:p>
            <text:p text:style-name="common-al">• per post: Postbus 1992, 6201 BZ Maastricht.</text:p>
            <text:p text:style-name="common-al">• per e-mail via <text:a xlink:href="mailto:post@maastricht.nl" xlink:type="simple">post@maastricht.nl</text:a></text:p>
            <text:p text:style-name="common-al"> </text:p>
            <text:p text:style-name="common-al">Voor het inbrengen van een mondelinge zienswijze kunt u een afspraak maken met dhr. Paul Tullemans, telefoonnummer 043-3504861. </text:p>
            <text:p text:style-name="common-al">Maastricht, 4 oktober 2018</text:p>
            <text:p text:style-name="common-al"/>
            <text:p text:style-name="common-al">Burgemeester en wethouders van Maastricht,</text:p>
            <text:p text:style-name="common-al">De Secretaris,Drs. P.J. Buijtels</text:p>
            <text:p text:style-name="common-al"/>
            <text:p text:style-name="common-al">    De Burgemeester,   J.M. Penn-te Strak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6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6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6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ntwerpbesluit omgevingsvergunning en ontwerp verklaring van geen bedenkingen</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5365</meta:user-defined>
    <meta:user-defined meta:name="OVERHEIDop.StcrtID/DC.identifier">stcrt-2018-55365</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Windmolen4en6-ow01</meta:user-defined>
    <meta:user-defined meta:name="OVERHEIDop.referentienummer">2018-26707</meta:user-defined>
    <meta:user-defined meta:name="DCTERMS.abstract">Gemeente Maastricht,ontwerpbesluit omgevingsvergunning en ontwerp verklaring van geen bedenkingen Windmolen 4-6</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9PN 4</meta:user-defined>
    <meta:user-defined meta:name="OVERHEIDop.woonplaats">Maastricht</meta:user-defined>
    <meta:user-defined meta:name="OVERHEIDop.straatnaam">Windmol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030 314595</meta:user-defined>
    <meta:user-defined meta:name="OVERHEIDop.versieInformatie"/>
  </office:meta>
</office:document-meta>
</file>