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6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september 2018 nr. BOACAT2018/054, strekkende tot aanwijzing van buitengewoon opsporingsambtenaren bij de divisie Havenmeester van het Havenbedrijf Rotterdam N.V.</text:h>
      <text:p text:style-name="ifm_p_mt.3.7mm_ifm">De Minister voor Rechtsbescherming,</text:p>
      <text:p text:style-name="ifm_p_mt.3.7mm_ifm">Gelezen het verzoek van de havenmeester van het Havenbedrijf Rotterdam N.V. van 13 sept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asis) scheepvaartmeester, inspecteur, inspecteur handhaving, adviseur en operationeel manager in dienst van de divisie Havenmeester van het Havenbedrijf Rotterdam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dat tevens omvat de 12 mijlszone en het continentaal plat,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visiemanager Havenmeester van het Havenbedrijf Rotterdam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visie Havenmeester van het Havenbedrijf Rotterdam N.V. van 26 november 2013, nr. BOACAT2013/076 zal vervallen op 1 januari 2019</text:p>
      <text:p text:style-name="ifm_p_ifm">Dit besluit treedt in werking met ingang van 1 januari 2019 en vervalt met ingang van 1 januari 2024.</text:p>
      <text:h text:style-name="ifm_p_font.bold_mt.5.08mm_page.keep-with-next_ifm" text:outline-level="2">Artikel<text:s/>9<text:s/></text:h>
      <text:p text:style-name="ifm_p_mt.4.23mm_ifm">Dit besluit wordt aangehaald als: Besluit buitengewoon opsporingsambtenaar divisie Havenmeester van het Havenbedrijf Rotterdam N.V. 2018.</text:p>
      <text:p text:style-name="ifm_p_mt.3.7mm_ifm">Dit besluit zal in de Staatscourant worden geplaatst.</text:p>
      <text:p text:style-name="ifm_p_font.italic_mt.3.7mm_ifm">
                  Den Haag,
                   25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364</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364</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5 september 2018 nr. BOACAT2018/054, strekkende tot aanwijzing van buitengewoon opsporingsambtenaren bij de divisie Havenmeester van het Havenbedrijf Rotterdam N.V.</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title">Besluit van de Minister voor Rechtsbescherming van 25 september 2018 nr. BOACAT2018/054, strekkende tot aanwijzing van buitengewoon opsporingsambtenaren bij de divisie Havenmeester van het Havenbedrijf Rotterdam N.V.</meta:user-defined>
    <meta:user-defined meta:name="DCTERMS.alternative"/>
    <meta:user-defined meta:name="DCTERMS.W3CDTF/OVERHEIDop.datumOndertekening">2018-09-25</meta:user-defined>
    <meta:user-defined meta:name="DCTERMS.W3CDTF/DCTERMS.available">2018-10-04</meta:user-defined>
    <meta:user-defined meta:name="OVERHEIDop.Ruimtelijkplan/OVERHEIDop.bekendmakingBetreffendePlan"/>
  </office:meta>
</office:document-meta>
</file>