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ölleweg 3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Mölleweg 3, verbouw/vergroten van een woning, ID-code: <text:a xlink:href="http://www.ruimtelijkeplannen.nl/web-roo/roo/bestemmingsplannen?planidn=NL.IMRO.1859.OVBGB20170020-0100" xlink:type="simple">NL.IMRO.1859.OVBGB20170020-0100</text:a>.</text:p>
            <text:p text:style-name="tussenkopcur">
            <text:span text:style-name="nadrukvet">Inzage</text:span>
          </text:p>
            <text:p text:style-name="common-al">Deze vergunning en de stukken liggen ter inzage van 31 januari tot en met 14 maart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 februari tot en met 14 maart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ölleweg 3 in Beltrum</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536</meta:user-defined>
    <meta:user-defined meta:name="OVERHEIDop.StcrtID/DC.identifier">stcrt-2018-5536</meta:user-defined>
    <meta:user-defined meta:name="OVERHEID.TaxonomieBeleidsagenda/OVERHEID.category">Ruimte en infrastructuur | Organisatie en beleid</meta:user-defined>
    <meta:user-defined meta:name="OVERHEIDop.Ruimtelijkplan/OVERHEIDop.bekendmakingBetreffendePlan">NL.IMRO.1859.OVBGB20170020-0100</meta:user-defined>
    <meta:user-defined meta:name="OVERHEIDop.referentienummer">198501</meta:user-defined>
    <meta:user-defined meta:name="DCTERMS.abstract">20180130 MT VS.OV Mölleweg 3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LJ 3</meta:user-defined>
    <meta:user-defined meta:name="OVERHEIDop.woonplaats">Beltrum</meta:user-defined>
    <meta:user-defined meta:name="OVERHEIDop.straatnaam">Möll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76 453372</meta:user-defined>
    <meta:user-defined meta:name="OVERHEIDop.versieInformatie"/>
  </office:meta>
</office:document-meta>
</file>