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57</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gemeente Oegstgeest</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e besluiten zijn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26 september 2018, kenmerk Z/18/13512, is door het college van burgemeester en wethouders van de gemeente Oegstgeest aan Comol5 v.o.f. een omgevingsvergunning op grond van de Wet algemene bepalingen omgevingsrecht voor de activiteit bouwen verleend. Het besluit heeft betrekking op aanlegwegwerkzaamheden nabij knooppunt Leiden-West boven de Dunea Waterleiding op het perceel kadastraal bekend sectie E, nummer Z/18/113512.</text:p>
      <text:p text:style-name="ifm_p_mt.3.7mm_ifm">Het besluit is niet gewijzigd ten opzichte van het ontwerpbesluit en is op 27 september 2018 aan de aanvrager bekendgemaakt.</text:p>
      <text:h text:style-name="ifm_p_font.bold-italic_mt.5.08mm_page.keep-with-next_ifm" text:outline-level="5">Waar en wanneer kunt u de stukken inzien?</text:h>
      <text:p text:style-name="ifm_p_mt.4.23mm_ifm">Het besluit en de bijbehorende stukken liggen met ingang van 28 september 2018 tot en met 8 november 2018 ter inzage op het gemeentehuis van de gemeente Oegstgeest bij de welkomstbalie, Rhijngeesterstraatweg 13 te Oegstgeest. Het gemeentehuis is geopend op werkdagen van 9.00 uur tot 16.00 uur.</text:p>
      <text:h text:style-name="ifm_p_font.bold-italic_mt.5.08mm_page.keep-with-next_ifm" text:outline-level="5">Hoe kunnen belanghebbenden beroep indienen?</text:h>
      <text:p text:style-name="ifm_p_mt.4.23mm_ifm">Van 28 september 2018 tot en met 8 november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ten aanzien van de besluiten kunt u bellen met Team Ruimte/Vergunningen via telefoonnummer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357</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357</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35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8-10-03</meta:user-defined>
    <meta:user-defined meta:name="OVERHEIDop.Ruimtelijkplan/OVERHEIDop.bekendmakingBetreffendePlan"/>
  </office:meta>
</office:document-meta>
</file>