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Woudrichem, herziening Jan Spieringweg 19 Woudrichem’ en bijbehorend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richem maken op grond van artikel 3.8, lid 3 van de Wet ruimtelijke ordening bekend dat vanaf 28 september 2018 gedurende zes weken voor eenieder ter inzage liggen: </text:p>
            <text:list text:style-name="id1-3-2-1-1-2">
              <text:list-item text:style-override="id1-3-2-1-1-2-1">
                <text:number>1.</text:number>
                <text:p text:style-name="al">het door de gemeenteraad op 18 september 2018 gewijzigd vastgestelde bestemmingsplan ‘Buitengebied Woudrichem, herziening Jan Spieringweg 19 Woudrichem’ met IMROcode NL.IMRO.0874.BUITBP201803-VSG1</text:p>
              </text:list-item>
              <text:list-item text:style-override="id1-3-2-1-1-2-2">
                <text:number>2.</text:number>
                <text:p text:style-name="al">het vaststellingsbesluit</text:p>
              </text:list-item>
              <text:list-item text:style-override="id1-3-2-1-1-2-3">
                <text:number>3.</text:number>
                <text:p text:style-name="al">het besluit hogere waarde Wet geluidhinder. </text:p>
              </text:list-item>
            </text:list>
            <text:p text:style-name="common-al"> </text:p>
            <text:p text:style-name="common-al">Het plan voorziet in de bouw van een nieuwe woning grotendeels buiten de fundering van de te slopen bestaande woning op het adres Jan Spieringweg 19. Overtollige bebouwing zal worden gesloopt. De op het perceel aanwezige kazematten worden daardoor beter zichtbaar. Het is gewenst dat de kazematten in de toekomst zichtbaar blijven.  </text:p>
            <text:p text:style-name="common-al"> </text:p>
            <text:p text:style-name="common-al">Burgemeester en wethouders van Woudrichem hebben ten behoeve van de nieuw te bouwen woning binnen het bestemmingsplan een hogere waarde voor de geluidsbelasting op de gevel vastgesteld. Deze waarde is vastgesteld op 53 dB(A).</text:p>
            <text:p text:style-name="common-al"> </text:p>
            <text:p text:style-name="common-al">De ambtshalve wijzigingen in het plan betreffen een versterking van de verplichting tot het zichtbaar houden van de kazematten. Aan artikel 3.1.1. is daartoe onder sub d ten behoeve van de omschrijving van de bestemming Wonen toegevoegd: ‘behoud en versterking van kazematten’. </text:p>
            <text:p text:style-name="common-al">Verder zijn door een niet volledige weergave van artikelen dan wel een verschrijving in een artikel wijzigingen aangebracht in artikel 3. </text:p>
            <text:p text:style-name="common-al"> </text:p>
            <text:p text:style-name="common-al">Het vastgestelde bestemmingsplan, vaststellingsbesluit en besluit hogere grenswaarde geluid liggen ter inzage tot 9 november 2018. </text:p>
            <text:p text:style-name="common-al"> </text:p>
            <text:p text:style-name="common-al">U kunt de stukken inzien bij de gemeente Woudrichem bij de balie van de afdeling Ruimte in het gemeentehuis, Raadhuisplein 1 te Woudrichem. U kunt hiervoor een afspraak maken via het afspraakformulier op <text:a xlink:href="http://www.woudrichem.nl/" xlink:type="simple">www.woudrichem.nl</text:a> of telefonisch: (0183) 308 100. </text:p>
            <text:p text:style-name="common-al"> </text:p>
            <text:p text:style-name="common-al">Tevens zijn de stukken raadpleegbaar via de homepage van de gemeente Woudrichem onder Bestemmingsplannen (<text:a xlink:href="http://www.woudrichem.nl/" xlink:type="simple">www.woudrichem.nl</text:a>).</text:p>
            <text:p text:style-name="common-al"> </text:p>
            <text:p text:style-name="common-al">De stukken met betrekking tot het bestemmingsplan zijn raadpleegbaar via RO-online (www.ruimtelijkeplannen.nl/web-roo/roo/bestemmingsplannen?planidn=NL.IMRO. 0874.BUITBP201803-VSG1).</text:p>
            <text:p text:style-name="common-al"> </text:p>
            <text:p text:style-name="common-al">Van 28 september 2018 tot 9 november 2018 kan beroep tegen het bestemmingsplan met hogere waardebesluit worden ingesteld bij de Afdeling bestuursrechtspraak van de Raad van State, postbus 20019, 2500 EA ’s-Gravenhage. Het beroep kan worden ingesteld door:</text:p>
            <text:list text:style-name="id1-3-2-1-1-20">
              <text:list-item text:style-override="id1-3-2-1-1-20-1">
                <text:number>1.</text:number>
                <text:p text:style-name="al">belanghebbenden die tijdig zienswijzen hebben kenbaar gemaakt bij de gemeenteraad</text:p>
              </text:list-item>
              <text:list-item text:style-override="id1-3-2-1-1-20-2">
                <text:number>2.</text:number>
                <text:p text:style-name="al">belanghebbenden voor zover het een wijziging betreft die bij vaststelling in het bestemmingsplan is aangebracht</text:p>
              </text:list-item>
              <text:list-item text:style-override="id1-3-2-1-1-20-3">
                <text:number>3.</text:number>
                <text:p text:style-name="al">belanghebbenden die kunnen aantonen redelijkerwijs niet in staat te zijn geweest tijdig zienswijzen kenbaar te maken bij de gemeenteraad.</text:p>
              </text:list-item>
            </text:list>
            <text:p text:style-name="common-al"> </text:p>
            <text:p text:style-name="common-al">Het instellen van beroep schorst de werking van het besluit niet. Hiertoe dient naast beroep tevens een verzoek tot het treffen van een voorlopige voorziening te worden gedaan aan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richem, 27 september 2018</text:span>
            <text:span text:style-name="datum"/>
          </text:p>
          </text:section>
          <text:section text:name="ondertekening_id1-3-2-2-2">
            <text:p><text:span text:style-name="functie">burgemeester en wethouders van Woudrichem,</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5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5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Woudrichem, herziening Jan Spieringweg 19 Woudrichem’ en bijbehorend besluit hogere waarde (Wet geluidhinder)</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355</meta:user-defined>
    <meta:user-defined meta:name="OVERHEIDop.StcrtID/DC.identifier">stcrt-2018-55355</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BUITBP201803-VSG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PostcodeHuisnummer/OVERHEIDop.postcodeHuisnummer">4285WN 19</meta:user-defined>
    <meta:user-defined meta:name="OVERHEIDop.woonplaats">Woudrichem</meta:user-defined>
    <meta:user-defined meta:name="OVERHEIDop.straatnaam">Jan Spieri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359 424496</meta:user-defined>
    <meta:user-defined meta:name="OVERHEIDop.versieInformatie"/>
  </office:meta>
</office:document-meta>
</file>