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oorbereidingsbesluit krachtens de wet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op 26 september 2018 heeft besloten een voorbereidingsbesluit te nemen voor het gebied Heerlerheide Noord. De grenzen van het gebied waarvoor het voorbereidingsbesluit dient te gelden verlopen globaal vanuit het noordoosten via de grens met gemeente Brunssum en vervolgens in de zuidelijke richting over de Heerenweg. De zuidelijk grens verloopt via de Unolaan en buigt in noordwestelijke richting af langs de begraafplaats Heerlerheide ter plaatse van de achterste perceelgrenzen van de K.S.G. straat en de Navolaan tot aan de Europalaan. De grens loopt hierna trapsgewijs via achtereenvolgens de Europalaan, Willem Barentszweg, John Franklinstraat en vervolgens via de noordelijke perceelgrens van de aangebouwde woningen  aan de Colombusstraat, een gedeelte van de Houtmanstraat, de achterperceelgrens van de Bartholmeo Diazstraat, de Marco Polostraat, Terweijerweg, Oranjeboomstraat. De westgrens van het gebied sluit aan via de Akerstraat Noord.  </text:p>
            <text:p text:style-name="common-al"/>
            <text:p text:style-name="common-al">Bij hetzelfde besluit van 26 september 2018 heeft de gemeenteraad besloten dat het verboden is het gebruik van de gronden of bouwwerken binnen het genoemde gebied te wijzigen. </text:p>
            <text:p text:style-name="common-al">Het voorbereidingsbesluit treedt in werking op de dag van bekendmaking. Het voorbereidingsbesluit ligt met ingang van 27 september 2018 ter inzage bij de infobalie in de Publiekshal in het Stadshuis van de gemeente Heerlen, Geleenstraat 27, op maandag, dinsdag en vrijdag van 8.30 tot 16.00 uur en op woensdag, donderdag van 8.30 tot 20.00 uur. </text:p>
            <text:p text:style-name="common-al"/>
            <text:p text:style-name="common-al">Het voorbereidingsbesluit is tevens in te zien via het landelijk portaal <text:a xlink:href="http://www.ruimtelijkeplannen.nl/" xlink:type="simple">www.ruimtelijkeplannen.nl</text:a>. </text:p>
            <text:p text:style-name="common-al">Voor verdere vragen over het voorbereidingsbesluit kunt u contact opnemen met de afdeling REO (tel.nr. 14045).</text:p>
            <text:p text:style-name="common-al"/>
            <text:p text:style-name="common-al">Heerlen, 26 september 2018</text:p>
            <text:p text:style-name="common-al"/>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2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2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2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oorbereidingsbesluit krachtens de wet ruimtelijke ordening</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328</meta:user-defined>
    <meta:user-defined meta:name="OVERHEIDop.StcrtID/DC.identifier">stcrt-2018-55328</meta:user-defined>
    <meta:user-defined meta:name="OVERHEID.TaxonomieBeleidsagenda/OVERHEID.category">Ruimte en infrastructuur | Organisatie en beleid</meta:user-defined>
    <meta:user-defined meta:name="OVERHEID.Gemeente/DC.spatial">Heerlen</meta:user-defined>
    <meta:user-defined meta:name="DC.source">wet Wet ruimtelijke ordening;1.0:c:BWBR0020449&amp;g=2018-07-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3CT</meta:user-defined>
    <meta:user-defined meta:name="OVERHEIDop.woonplaats">Heerlen</meta:user-defined>
    <meta:user-defined meta:name="OVERHEIDop.straatnaam">Unolaan</meta:user-defined>
    <meta:user-defined meta:name="OVERHEID.PostcodeHuisnummer/OVERHEIDop.postcodeHuisnummer">6413CV 25</meta:user-defined>
    <meta:user-defined meta:name="OVERHEIDop.straatnaam">Europalaan</meta:user-defined>
    <meta:user-defined meta:name="OVERHEID.PostcodeHuisnummer/OVERHEIDop.postcodeHuisnummer">6413</meta:user-defined>
    <meta:user-defined meta:name="OVERHEIDop.straatnaam">Columbusstraat</meta:user-defined>
    <meta:user-defined meta:name="OVERHEID.PostcodeHuisnummer/OVERHEIDop.postcodeHuisnummer">6413JC 105</meta:user-defined>
    <meta:user-defined meta:name="OVERHEIDop.straatnaam">Akerstraat-Noor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5348 325267</meta:user-defined>
    <meta:user-defined meta:name="OVERHEID.EPSG28992/DC.spatial">195488 325677</meta:user-defined>
    <meta:user-defined meta:name="OVERHEID.EPSG28992/DC.spatial">194740 325931</meta:user-defined>
    <meta:user-defined meta:name="OVERHEID.EPSG28992/DC.spatial">194085 326386</meta:user-defined>
    <meta:user-defined meta:name="OVERHEIDop.versieInformatie"/>
  </office:meta>
</office:document-meta>
</file>