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323</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Transrad NV/SA te Fleurus (België), Autoriteit Nucleaire Veiligheid en Stralingsbescherming</text:h>
      <text:h text:style-name="ifm_p_font.bold_mt.7.4mm_page.keep-with-next_ifm" text:outline-level="4">MEDEDELING</text:h>
      <text:p text:style-name="ifm_p_mt.4.23mm_ifm">De Autoriteit Nucleaire Veiligheid en Stralingsbescherming deelt mee dat op 26 september 2018, onder kenmerk ANVS-2018/15183, op grond van artikel 15, aanhef en onderdeel onder a, van de Kernenergiewet aan Transrad NV/SA te Fleurus (België) een vergunning is verleend voor het over de weg, over het spoor en over zee binnen Nederlands grondgebied (doen) brengen en het over de weg, over het spoor en over zee vervoeren op Nederlands grondgebied en het over de weg, over het spoor en over zee buiten Nederlands grondgebied (doen) brengen van onbestraalde splijtstoffen in de vorm van uraniumhexafluoride (UF<text:span text:style-name="ifm_span_font.subscript_mt.4.23mm_ifm">6</text:span>) afkomstig van afzenders en bestemd voor ontvangers zoals vermeld in de vergunning. De ontvangers zijn gerechtigd om de splijtstoffen te ontvangen. De onbestraalde splijtstoffen worden door de ontvangers gebruikt voor de productie van brandstof voor kernreactoren. De vergunning is geldig tot 26 september 2021.</text:p>
      <text:p text:style-name="ifm_p_ifm">Het besluit is op 26 september 2018 verzonden aan Transrad NV/SA te Fleurus (België).</text:p>
      <text:p text:style-name="ifm_p_mt.3.7mm_ifm">Belanghebbenden kunnen binnen 6 weken na de dag van verzending van dit besluit een bezwaarschrift indienen bij de Autoriteit Nucleaire Veiligheid en Stralingsbescherming, ‘o.v.v. bezwaar’, Postbus 16001, 2500 BA Den Haag.</text:p>
      <text:p text:style-name="ifm_p_mt.3.7mm_ifm">Het bezwaarschrift moet van een handtekening, datum, naam en adres van de indiener zijn voorzien. De indiener dient duidelijk aan te geven waarom hij tegen dit besluit bezwaar aantekent.</text:p>
      <text:p text:style-name="ifm_p_mt.3.7mm_ifm">Dit besluit treed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h text:style-name="ifm_p_font.bold_mt.5.08mm_page.keep-with-next_ifm" text:outline-level="4">Nadere informatie</text:h>
      <text:p text:style-name="ifm_p_mt.4.23mm_ifm">Voor nadere informatie over dit besluit kunt u terecht bij het Informatiepunt Kernenergiewetvergunningen, telefoon 070 – 348 7366, op werkdagen van 9.00 uur tot 12.00 uur en van 14.00 uur tot 17.00 uur. Ook is het mogelijk om uw vraag per e-mail te stellen aan postbus.transportinfo@anvs.nl,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5323</text:span><text:tab/>2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5323</text:span><text:tab/>2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wetvergunning verleend aan Transrad NV/SA te Fleurus (België), Autoriteit Nucleaire Veiligheid en Stralingsbescherming</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53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32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Kernenergiewetvergunning verleend aan Transrad NV/SA te Fleurus (België), Autoriteit Nucleaire Veiligheid en Stralingsbescherming</meta:user-defined>
    <meta:user-defined meta:name="DCTERMS.W3CDTF/DCTERMS.available">2018-10-02</meta:user-defined>
    <meta:user-defined meta:name="OVERHEIDop.Ruimtelijkplan/OVERHEIDop.bekendmakingBetreffendePlan"/>
  </office:meta>
</office:document-meta>
</file>