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2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Autoriteit Nucleaire Veiligheid en Stralingsbescherming</text:h>
      <text:h text:style-name="ifm_p_font.bold_mt.7.4mm_page.keep-with-next_ifm" text:outline-level="4">MEDEDELING</text:h>
      <text:p text:style-name="ifm_p_mt.4.23mm_ifm">De Autoriteit Nucleaire Veiligheid en Stralingsbescherming deelt mee dat op 26 september 2018, onder kenmerk ANVS-2018/11120, op grond van artikel 15, aanhef en onderdeel onder a, van de Kernenergiewet, aan STSI Belgium te Zellik (België) een vergunning is verleend voor het door de lucht binnen Nederlands grondgebied (doen) brengen en het aansluitend over de weg vervoeren op Nederlands grondgebied van onbestraalde splijtstoffen in de vorm van brandstofelementen en controle-elementen die laagverrijkte uraniumsilicide (U<text:span text:style-name="ifm_span_font.subscript_mt.4.23mm_ifm">3</text:span>Si<text:span text:style-name="ifm_span_font.subscript_mt.4.23mm_ifm">2</text:span>) bevatten van PJSC Novosibirsk Chemical Concentrates Plant te Novosibirsk (Russische Federatie) naar Nuclear Research and Consultancy Group (hierna: NRG) te Petten. De brandstofelementen worden door de ontvanger NRG gebruikt voor het bedrijven van de Hoge Flux Reactor. De vergunning is geldig tot 26 september 2021.</text:p>
      <text:p text:style-name="ifm_p_mt.3.7mm_ifm">Het besluit is op 26 september 2018 verzonden aan STSI Belgium.</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70 –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322</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322</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te Zellik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STSI Belgium te Zellik (België), Autoriteit Nucleaire Veiligheid en Stralingsbescherming</meta:user-defined>
    <meta:user-defined meta:name="DCTERMS.W3CDTF/DCTERMS.available">2018-10-02</meta:user-defined>
    <meta:user-defined meta:name="OVERHEIDop.Ruimtelijkplan/OVERHEIDop.bekendmakingBetreffendePlan"/>
  </office:meta>
</office:document-meta>
</file>