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ennisaccommodatie Looiersweg 4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 en verklaring van geen bedenkingen </text:p>
            <text:p text:style-name="common-al"/>
            <text:p text:style-name="common-al">Burgemeester en wethouders van Doesburg geven ingevolge artikel 3.10 van de Wabo kennis van de terinzagelegging van de ontwerp-omgevingsvergunning overeenkomstig de geometrisch bepaalde planobjecten als vervat in het bestand NL.IMRO.0221.PRO18004PMO-ON01, tezamen met de door de gemeenteraad afgegeven ontwerpverklaring van geen bedenkingen (vvgb).</text:p>
            <text:p text:style-name="common-al"/>
            <text:p text:style-name="common-al">De gemeente wenst de tennisaccommodatie te verplaatsen van de huidige locatie aan de Leigraafseweg in Doesburg naar de voormalige voetbalvelden aan de Koppelweg en Looiersweg. De beoogde ontwikkeling voorziet in de realisatie van een nieuw clubhuis en een ruimte voor opslag, inclusief een viertal tennisbanen, een padelbaan en bijbehorende groen- en parkeervoorzieningen.</text:p>
            <text:p text:style-name="common-al"/>
            <text:p text:style-name="common-al">De ontwerp-omgevingsvergunning ligt samen met de ontwerpverklaring van geen bedenkingen met ingang van 4 oktober 2018 gedurende zes weken voor eenieder ter inzage op het Publieksbureau, Philippus Gastelaarsstraat 2 te Doesburg. Het publieksbureau is maandag t/m donderdag van 08.00 tot 15.30 uur en vrijdag van 08.00 tot 12.00 uur geopend. Ook is het publieksbureau op maandagavond geopend van 18.00 tot 19.30 uur. </text:p>
            <text:p text:style-name="common-al"/>
            <text:p text:style-name="common-al">Binnen deze termijn kan eenieder zijn of haar zienswijze omtrent de ontwerp-omgevingsvergunning en/of ontwerpverklaring van geen bedenkingen schriftelijk kenbaar maken bij de gemeenteraad, postbus 100, 6980 AC te Doesburg. Indien u mondeling wilt reageren, kan dit na afspraak met de heer H. Schuiling (0313 481401).</text:p>
            <text:p text:style-name="common-al"/>
            <text:p text:style-name="common-al">De ruimtelijke onderbouwing en de ontwerpverklaring van geen bedenking kunt u inzien via www.ruimtelijkeplannen.nl (NL.IMRO.0221.PRO18004PMO-ON01), Daarnaast kunt u de bestanden raadplegen via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3 oktober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nnisaccommodatie Looiersweg 4 Doesbur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317</meta:user-defined>
    <meta:user-defined meta:name="OVERHEIDop.StcrtID/DC.identifier">stcrt-2018-55317</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PRO18004PMO-ON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2AN 4</meta:user-defined>
    <meta:user-defined meta:name="OVERHEIDop.woonplaats">Doesburg</meta:user-defined>
    <meta:user-defined meta:name="OVERHEIDop.straatnaam">Looi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08 446849</meta:user-defined>
    <meta:user-defined meta:name="OVERHEIDop.versieInformatie"/>
  </office:meta>
</office:document-meta>
</file>