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Zomerweg 5 Doe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omgevingsvergunning en verklaring van geen bedenkingen </text:p>
            <text:p text:style-name="common-al"/>
            <text:p text:style-name="common-al">Burgemeester en wethouders van Doesburg geven ingevolge artikel 3.10 van de Wabo kennis van de terinzagelegging van de ontwerp-omgevingsvergunning overeenkomstig de geometrisch bepaalde planobjecten als vervat in het bestand NL.IMRO.0221.PRO18006PBU-ON01, tezamen met de door de gemeenteraad afgegeven ontwerp verklaring van geen bedenkingen (vvgb).</text:p>
            <text:p text:style-name="common-al"/>
            <text:p text:style-name="common-al">De voorgenomen ontwikkeling betreft de bouw van een extra werktuigenloods en een uitbreiding van het eigen bedrijfsterrein van het agrarisch loonwerkbedrijf aan de Zomerweg 5 in Doesburg.</text:p>
            <text:p text:style-name="common-al"/>
            <text:p text:style-name="common-al">De ontwerp omgevingsvergunning ligt samen met de ontwerpverklaring van geen bedenkingen met ingang van 4 oktober 2018 gedurende zes weken voor eenieder ter inzage op het Publieksbureau, Philippus Gastelaarsstraat 2 te Doesburg. Het publieksbureau is maandag t/m donderdag van 08.00 tot 15.30 uur en vrijdag van 08.00 tot 12.00 uur geopend. Ook is het publieksbureau op maandagavond geopend van 18.00 tot 19.30 uur. </text:p>
            <text:p text:style-name="common-al"/>
            <text:p text:style-name="common-al">Binnen deze termijn kan eenieder zijn of haar zienswijze omtrent de ontwerp omgevingsvergunning en/of ontwerpverklaring van geen bedenkingen schriftelijk kenbaar maken bij de gemeenteraad, postbus 100, 6980 AC te Doesburg. Indien u mondeling wilt reageren, kan dit na afspraak met de heer H. Schuiling (0313 481401).</text:p>
            <text:p text:style-name="common-al"/>
            <text:p text:style-name="common-al">De ontwerp-omgevingsvergunning en de ontwerpverklaring van geen bedenking kunt u inzien via www.ruimtelijkeplannen.nl (NL.IMRO.0221.PRO18006PBU-ON01), Daarnaast kunt u de bestanden raadplegen via de gemeentelijk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esburg, 3 oktober 2018</text:span></text:p>
            <text:p><text:span text:style-name="functie"/></text:p>
            <text:p><text:span text:style-name="functie">Drs. L.W.C.M. van der Meijs, burgemeester</text:span></text:p>
            <text:p><text:span text:style-name="functie">P. Werkman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Zomerweg 5 Does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313</meta:user-defined>
    <meta:user-defined meta:name="OVERHEIDop.StcrtID/DC.identifier">stcrt-2018-55313</meta:user-defined>
    <meta:user-defined meta:name="OVERHEID.TaxonomieBeleidsagenda/OVERHEID.category">Bestuur | Organisatie en beleid</meta:user-defined>
    <meta:user-defined meta:name="OVERHEID.Gemeente/DC.spatial">Doesburg</meta:user-defined>
    <meta:user-defined meta:name="OVERHEIDop.Ruimtelijkplan/OVERHEIDop.bekendmakingBetreffendePlan">NL.IMRO.0221.PRO18006PBU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sburg</meta:user-defined>
    <meta:user-defined meta:name="OVERHEID.PostcodeHuisnummer/OVERHEIDop.postcodeHuisnummer">6984AB 5</meta:user-defined>
    <meta:user-defined meta:name="OVERHEIDop.woonplaats">Doesburg</meta:user-defined>
    <meta:user-defined meta:name="OVERHEIDop.straatnaam">Zom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285 447879</meta:user-defined>
    <meta:user-defined meta:name="OVERHEIDop.versieInformatie"/>
  </office:meta>
</office:document-meta>
</file>