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PHORST BUITENGEBIED, BEUNTE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8 september 2018 met toepassing van artikel 3.8 Wet ruimtelijke ordening het bestemmingsplan ongewijzigd heeft vastgesteld. Het plan voorziet in het uitbreiden van het bedrijfsperceel voor de opslag van grond en het oprichten van een kapschuur voor de stalling van voertuigen en overig materieel op het perceel Beunteweg 2 te Staphorst. </text:p>
            <text:p text:style-name="common-al">Het vastgestelde bestemmingsplan ligt voor een ieder ter inzage vanaf woensdag 3 oktober 2018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web-roo/roo/bestemmingsplannen_p?planidn=NL.IMRO.0180.5102018002-VS01" xlink:type="simple">http://www.ruimtelijkeplannen.nl/web-roo/roo/bestemmingsplannen_p?planidn=NL.IMRO.0180.5102018002-VS01</text:a>. De digitale bestanden zijn beschikbaar op: <text:a xlink:href="http://roplannen.gemeentedocumenten.nl/staphorstplannen/NL.IMRO.0180.5102018002-" xlink:type="simple">http://roplannen.gemeentedocumenten.nl/staphorstplannen/NL.IMRO.0180.5102018002-</text:a>.</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0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0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0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PHORST BUITENGEBIED, BEUNTEWEG 2</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305</meta:user-defined>
    <meta:user-defined meta:name="OVERHEIDop.StcrtID/DC.identifier">stcrt-2018-55305</meta:user-defined>
    <meta:user-defined meta:name="OVERHEID.TaxonomieBeleidsagenda/OVERHEID.category">Ruimte en infrastructuur | Organisatie en beleid</meta:user-defined>
    <meta:user-defined meta:name="OVERHEIDop.Ruimtelijkplan/OVERHEIDop.bekendmakingBetreffendePlan">NL.IMRO.0180.5102018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LH 2</meta:user-defined>
    <meta:user-defined meta:name="OVERHEIDop.woonplaats">Staphorst</meta:user-defined>
    <meta:user-defined meta:name="OVERHEIDop.straatnaam">Beun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826 514235</meta:user-defined>
    <meta:user-defined meta:name="OVERHEIDop.versieInformatie"/>
  </office:meta>
</office:document-meta>
</file>