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 James Tobinstraat 4a en 4b te V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p>
            <text:p text:style-name="common-al">
            <text:span text:style-name="nadrukvet">James Tobinstraat 4a en 4b te Venlo</text:span>
          </text:p>
            <text:p text:style-name="common-al">Voor het oprichten/uitbreiden van een distributiecentrum met kantoor, plaatsen van een erfafscheiding en het aanleggen van een uitrit</text:p>
            <text:p text:style-name="common-al">Kenmerk 1353390</text:p>
            <text:p text:style-name="common-al">
            <text:span text:style-name="nadrukvet"/>
          </text:p>
            <text:p text:style-name="common-al">
            <text:span text:style-name="nadrukvet">Inzage</text:span>
          </text:p>
            <text:p text:style-name="common-al">De aanvraag, het besluit en de overige bijbehorende stukken liggen met ingang van dinsdag 2 oktober 2018 tot en met 12 november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11JATOBINSTR-VA01.</text:p>
            <text:p text:style-name="common-al">
            <text:span text:style-name="nadrukvet"/>
          </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9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9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9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James Tobinstraat 4a en 4b te Venlo</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293</meta:user-defined>
    <meta:user-defined meta:name="OVERHEIDop.StcrtID/DC.identifier">stcrt-2018-55293</meta:user-defined>
    <meta:user-defined meta:name="OVERHEID.TaxonomieBeleidsagenda/OVERHEID.category">Ruimte en infrastructuur | Organisatie en beleid</meta:user-defined>
    <meta:user-defined meta:name="OVERHEIDop.referentienummer">1353390</meta:user-defined>
    <meta:user-defined meta:name="DCTERMS.abstract">Uitgebreide omgevingsvergunning voor het oprichten/uitbreiden van een distributiecentrum met kantoor, plaatsen van een erfafscheiding en het aanleggen van een uitrit aan de James Tobinstraat 4a en 4b te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L 4</meta:user-defined>
    <meta:user-defined meta:name="OVERHEIDop.woonplaats">Venlo</meta:user-defined>
    <meta:user-defined meta:name="OVERHEIDop.straatnaam">James Tob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504 381021</meta:user-defined>
    <meta:user-defined meta:name="OVERHEIDop.versieInformatie"/>
  </office:meta>
</office:document-meta>
</file>