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woning aan de Saillant 4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eft verleend voor de activiteit bouwen in combinatie met handelen in strijd met de regels ruimtelijke ordening voor de bouw van een woning aan de Saillant 4 te bergen op Zoom</text:p>
            <text:p text:style-name="common-al">De locatie is gelegen aan de Saillant 4 ter hoogte van de Escarp in Bergen op Zoom. Momenteel is dit braakliggende grond. De initiatiefnemer is voornemens om hier een woning te gaan bouwen die past in het bestemmingsplan ‘’Kijk in de pot’’ en aansluit bij de bestaande bebouwing in deze wijk.</text:p>
            <text:p text:style-name="common-al"/>
            <text:p text:style-name="common-al">
            <text:span text:style-name="nadrukondlijn">Ter inzage</text:span>
          </text:p>
            <text:p text:style-name="common-al">De besluiten, de zienswijzennota en bijbehorende stukken liggen met ingang van 04 oktober 2018 gedurende zes weken ter inzage tijdens kantooruren in het Stadskantoor, J. Obrechtlaan 4, Bergen op Zoom. De stukken zijn tevens digitaal beschikbaar via onze gemeentelijke website <text:a xlink:href="http://www.bergenopzoom.nl/" xlink:type="simple">www.bergenopzoom.nl</text:a>. De stukken zijn ook beschikbaar via de landelijke voorziening <text:a xlink:href="http://www.ruimtelijkeplannen.nl/" xlink:type="simple">www.ruimtelijkeplannen.nl</text:a> (NL.IMRO.0748.OVSaillant4-0301). De tekeningen en bijlagen behorend bij de omgevingsvergunning zijn uitsluitend opvraagbaar en/of digitaal in te zien op het stadskantoor.</text:p>
            <text:p text:style-name="common-al"/>
            <text:p text:style-name="common-al">Vanaf de dag nadat de omgevingsvergunning met bijbehorende stukken ter inzage is gelegd kan hiertegen, gedurende een periode van zes weken, schriftelijk beroep worden ingesteld bij de Rechtbank Zeeland – West-Brabant, sector Bestuursrecht, Postbus 90006, 4800 PA Breda. Beroep kan alleen worden ingesteld door belanghebbenden die tijdig een zienswijze bij het college hebben ingediend, dan wel door belanghebbenden aan wie niet verweten kan worden dat zij niet tijdig een zienswijze ingediend hebben. </text:p>
            <text:p text:style-name="common-al"/>
            <text:p text:style-name="last-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0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7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7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woning aan de Saillant 4 te Bergen op Zoom.</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271</meta:user-defined>
    <meta:user-defined meta:name="OVERHEIDop.StcrtID/DC.identifier">stcrt-2018-55271</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Saillant4-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