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6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winningsvergunning P11b</text:h>
      <text:p text:style-name="ifm_p_font.italic_mt.7.4mm_ifm">DGETM-EO / 18239634</text:p>
      <text:p text:style-name="ifm_p_mt.3.7mm_ifm">Overwegingen:</text:p>
      <text:p text:style-name="ifm_p_indent.-5mm_mleft.5mm_ifm">–<text:tab/>de aanvraag wordt als volgt begrepen dat de vergunninghouder vraagt om verlenging van de geldigheidsduur van de winningsvergunning koolwaterstoffen P11b van het besluit van 2 april 2004 met kenmerk ME/EP/UM/4020306 voor een periode eindigend met ingang van 14 mei 2019. De vergunninghouder geeft aan dat het in de winningsvergunning genoemde tijdvak onvoldoende is om de productie- en exploratieactiviteiten te voltooien en verzoekt om het tijdvak waarvoor de winningsvergunning geldt te verlengen tot en met 31 december 2027;</text:p>
      <text:p text:style-name="ifm_p_indent.-5mm_mleft.5mm_ifm">–<text:tab/>op grond van artikel 18, eerste lid, van de Mijnbouwwet (hierna: Mbw) kan de Minister van EZK,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 Hiermee is voldaan aan artikel 18, tweede lid, Mbw.</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2 april 2004 met kenmerk ME/EP/UM/4020306 komt als volgt te luiden:</text:p>
      <text:section text:style-name="ifm_sect_mleft.5.1mm_ifm" text:name="d15e77">
        <text:p text:style-name="ifm_p_ifm">De geldigheidsduur van de winningsvergunning koolwaterstoffen P11b eindigt met ingang van 1 januari 2028.</text:p>
      </text:section>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268</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268</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winningsvergunning P11b</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geldigheidsduur winningsvergunning P11b</meta:user-defined>
    <meta:user-defined meta:name="DCTERMS.W3CDTF/DCTERMS.available">2018-10-04</meta:user-defined>
    <meta:user-defined meta:name="OVERHEIDop.Ruimtelijkplan/OVERHEIDop.bekendmakingBetreffendePlan"/>
  </office:meta>
</office:document-meta>
</file>