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bouwde kom Geersdijk 2018,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Bebouwde kom Geersdijk 2018” op 20 september 2018 door de gemeenteraad is vastgesteld. Ten opzichte van het ontwerpbestemmingsplan zijn enkele wijzigingen aangebracht. </text:p>
            <text:p text:style-name="common-al">Het bestemmingsplan ligt vanaf 11 oktober tot en met 21 november 2018 tijdens openingstijden voor iedereen ter inzage op het gemeentehuis, Voorstraat 31 te Wissenkerke. Tevens is het plan in te zien op de websites <text:a xlink:href="http://www.noord-beveland.nl/planprocedure" xlink:type="simple">www.noord-beveland.nl/planprocedure</text:a> en <text:a xlink:href="http://www.ruimtelijkeplannen.nl/" xlink:type="simple">www.ruimtelijkeplannen.nl</text:a>. Het planidentificatienummer is NL.IMRO.1695.BPGeersdijk2018-VA01. </text:p>
            <text:p text:style-name="common-al">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22 november 2018,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5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5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bouwde kom Geersdijk 2018, Noord-Beveland</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5254</meta:user-defined>
    <meta:user-defined meta:name="OVERHEIDop.StcrtID/DC.identifier">stcrt-2018-55254</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BPGeersdijk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94NL 2</meta:user-defined>
    <meta:user-defined meta:name="OVERHEIDop.woonplaats">Geersdijk</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2914 398619</meta:user-defined>
    <meta:user-defined meta:name="OVERHEIDop.versieInformatie"/>
  </office:meta>
</office:document-meta>
</file>