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ten behoeve van de tijdelijke omlegging Veenwater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15 januari 2018, kenmerk V65583, is door het college van dijkgraaf en hoogheemraden van het Hoogheemraadschap van Rijnland aan Comol5 V.O.F. een watervergunning als bedoeld in hoofdstuk 6 van de Waterwet, het Waterbesluit, de Waterregeling, de Waterverordening Rijnland en artikel 3.3, eerste lid van de Keur van het Hoogheemraadschap van Rijnland 2015 verleend voor het:</text:p>
      <text:p text:style-name="ifm_p_indent.-5mm_mleft.5mm_ifm">–<text:tab/>tijdelijk tot 1 januari 2023 graven en aanbrengen van tijdelijke en permanente damwandschermen binnen de kern- en beschermingszone van de regionale kering;</text:p>
      <text:p text:style-name="ifm_p_indent.-5mm_mleft.5mm_ifm">–<text:tab/>aanbrengen en tijdelijk tot 1 januari 2023 hebben van damwandschermen binnen het leggerprofiel en het tijdelijk tot 1 januari 2023 omleggen van de Veenwatering, zijnde een primaire watergang, middels het afdammen van de huidige Veenwatering en graven van een nieuwe primaire watergang ter plaatse van de Veenwatering, ten noorden van de Nieuwe Weg in de gemeente Wassenaar.</text:p>
      <text:p text:style-name="ifm_p_mt.3.7mm_ifm">Het besluit is niet gewijzigd ten opzichte van het ontwerpbesluit en is op 29 januari 2018 aan de aanvrager bekendgemaakt.</text:p>
      <text:h text:style-name="ifm_p_font.bold_mt.5.08mm_page.keep-with-next_ifm" text:outline-level="4">Waar en wanneer kunt u de stukken inzien?</text:h>
      <text:p text:style-name="ifm_p_mt.4.23mm_ifm">Het besluit en de bijbehorende stukken liggen met ingang van 30 januari 2018 tot en met 12 maart 2018 ter inzage in het kantoor van het Hoogheemraadschap van Rijnland, Archimedesweg 1 te Leiden. U kunt het besluit tijdens kantooruren inzien. Hiervoor dient telefonisch een afspraak gemaakt te worden: 071 – 306 30 63.</text:p>
      <text:h text:style-name="ifm_p_font.bold_mt.5.08mm_page.keep-with-next_ifm" text:outline-level="4">Hoe kunnen belanghebbenden beroep indienen?</text:h>
      <text:p text:style-name="ifm_p_mt.4.23mm_ifm">Van 30 januari 2018 tot en met 12 maart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met betrekking tot het besluit kunt u bellen via telefoonnummer 071 – 306 30 6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24</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24</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02-01</meta:user-defined>
    <meta:user-defined meta:name="OVERHEIDop.Ruimtelijkplan/OVERHEIDop.bekendmakingBetreffendePlan"/>
  </office:meta>
</office:document-meta>
</file>