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3 oktober 2018 voor een ieder, gedurende zes weken tijdens openingstijden bij de Publieksdienst in het gemeentehuis, ter inzage ligt de volgende ontwerpbeschikking met bijbehorende stukken:</text:p>
            <text:p text:style-name="common-al">
            <text:span text:style-name="nadrukvet">Bergentheim</text:span>
          </text:p>
            <text:p text:style-name="common-al">- het uitbreiden van een kinderdagopvang met sanitair en enkele andere voorzieningen op het perceel Hardenbergerweg 19a</text:p>
            <text:p text:style-name="common-al">- het verschaffen van dagverblijf aan meer dan tien personen jongen dan twaalf jaar op het perceel Hardenbergerweg 19a</text:p>
            <text:p text:style-name="common-al">Gemotiveerde schriftelijke en/of mondelinge zienswijzen tegen de ontwerpbeschikkingen kunnen door een ieder tot en met 13 november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Hardenberg, 2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3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3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239</meta:user-defined>
    <meta:user-defined meta:name="OVERHEIDop.StcrtID/DC.identifier">stcrt-2018-5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1PC 19a</meta:user-defined>
    <meta:user-defined meta:name="OVERHEIDop.woonplaats">Bergentheim</meta:user-defined>
    <meta:user-defined meta:name="OVERHEIDop.straatnaam">Hardenbe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263 504341</meta:user-defined>
    <meta:user-defined meta:name="OVERHEIDop.versieInformatie"/>
  </office:meta>
</office:document-meta>
</file>