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Reym B.V.
      </text:h>
      <text:p text:style-name="ifm_p_mt.7.4mm_ifm">Vanaf 1 februari 2018 tot en met 15 maart 2018 ligt de definitieve vergunning van Reym B.V. ter inzage. Tot en met 15 maart 2018 kan door belanghebbenden beroep tegen de vergunning worden ingesteld.</text:p>
      <text:h text:style-name="ifm_p_font.bold_mt.5.08mm_page.keep-with-next_ifm" text:outline-level="4">Achtergrond van de vergunning</text:h>
      <text:p text:style-name="ifm_p_mt.4.23mm_ifm">Reym B.V. voert werkzaamheden uit met natuurlijke bronnen ten behoeve van het decontamineren van besmette voorwerpen en installaties op wisselende plaatsen in geheel Nederland en op het Nederlands deel van het continentaal plat. Hiervoor beschikt Reym B.V. over een Kernenergiewetvergunning met kenmerk 2013/0160-05.</text:p>
      <text:p text:style-name="ifm_p_ifm">Deze vergunning wordt geheel herzien en uitgebreid. Met de herziening worden de reeds vergunde werkzaamheden gesplitst in:</text:p>
      <text:p text:style-name="ifm_p_indent.-5mm_mleft.5mm_ifm">–<text:tab/>werkzaamheden met natuurlijke bronnen op locaties van derden met een vergunning, en</text:p>
      <text:p text:style-name="ifm_p_indent.-5mm_mleft.5mm_ifm">–<text:tab/>werkzaamheden buiten de locaties van Reym B.V. met het oog op de beheersing van niet-geplande onvergunde situaties (EHBO).</text:p>
      <text:p text:style-name="ifm_p_mt.3.7mm_ifm">De uitbreiding van de vergunning betreft het verrichten van werkzaamheden met natuurlijke bronnen ten behoeve van decontaminatie van apparaten, gereedschappen en/of gedeelten van procesinstallaties en ontmantelen van (delen van) olie- en gasinstallaties en het reduceren van reststoffen, binnen de volgende locaties van Reym B.V.:</text:p>
      <text:p text:style-name="ifm_p_indent.-5mm_mleft.5mm_ifm">–<text:tab/>Nijverheidsweg 50 te Beverwijk;</text:p>
      <text:p text:style-name="ifm_p_indent.-5mm_mleft.5mm_ifm">–<text:tab/>Theemsweg 32 te Rotterdam;</text:p>
      <text:p text:style-name="ifm_p_indent.-5mm_mleft.5mm_ifm">–<text:tab/>Zwaaikom 10 te Veendam;</text:p>
      <text:p text:style-name="ifm_p_indent.-5mm_mleft.5mm_ifm">–<text:tab/>Zwaaikom 11 te Veendam;</text:p>
      <text:p text:style-name="ifm_p_indent.-5mm_mleft.5mm_ifm">–<text:tab/>Valgenweg 7 te Delfzijl;</text:p>
      <text:p text:style-name="ifm_p_indent.-5mm_mleft.5mm_ifm">–<text:tab/>Nusterweg 139 te Sittard.</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Reym B.V. heeft op 18 februari 2016 een aanvraag voor een vergunning ingediend. Op verzoek van het bevoegd gezag is deze aanvraag op 13 juni 2016, 16 december 2016, 16 maart 2017, 22 augustus 2017, 12 november 2017 en 18 november 2017 door Reym B.V. nog nader aangevuld.</text:p>
      <text:p text:style-name="ifm_p_mt.3.7mm_ifm">Voor de behandeling van de vergunningaanvraag wordt de uniforme openbare voorbereidingsprocedure van afdeling 3.4 van de Algemene wet bestuursrecht toegepast. Op 14 december 2017 is mededeling gedaan van de ontwerpvergunning en van de mogelijkheid tot inspraak. De inspraaktermijn liep tot en met 25 januari 2018.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werkzaamheden ten behoeve van het decontamineren van besmette voorwerpen, gedeelten van procesinstallaties en het ontmantelen van (delen van) olie- en gasinstallaties en het reduceren van reststoffen onder voorwaarden ingestemd.</text:p>
      <text:p text:style-name="ifm_p_mt.3.7mm_ifm">Ten opzichte van de ontwerpvergunning is ter verduidelijking een tekstuele wijziging aangebracht in het vergunde onder I.A.1. sub b en c.</text:p>
      <text:p text:style-name="ifm_p_mt.3.7mm_ifm">De vergunning is verleend op grond van artikel 29 van de Kernenergiewet en artikel 107 van het Besluit stralingsbescherming.</text:p>
      <text:h text:style-name="ifm_p_font.bold_mt.5.08mm_page.keep-with-next_ifm" text:outline-level="4">Waar kunt u de vergunning inzien?</text:h>
      <text:p text:style-name="ifm_p_mt.4.23mm_ifm">De vergunning, de aanvraag en de overige relevante stukken kunt u vanaf 1 februari 2018 tot en met 15 maart 2018 inzien op de volgende locatie:</text:p>
      <text:p text:style-name="ifm_p_indent.-5mm_mleft.5mm_ifm">–<text:tab/>ANVS, Bezuidenhoutseweg 67 te Den Haag. Uitsluitend op afspraak: via telefoonnummer 070 – 348 73 67, op werkdagen van 9.00 uur tot 12.00 uur en van 14.00 uur tot 16.00 uur.</text:p>
      <text:h text:style-name="ifm_p_font.bold_mt.5.08mm_page.keep-with-next_ifm" text:outline-level="4">Hoe kunt u beroep instellen?</text:h>
      <text:p text:style-name="ifm_p_mt.4.23mm_ifm">Belanghebbenden kunnen tot en met 15 maart 2018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6 maart 2018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70 – 348 73 67, op werkdagen van 9.00 uur tot 12.00 uur en van 14.00 uur tot 16.00 uur. Ook is het mogelijk om uw vraag per e-mail te stellen aan Postbus.Aanvragenenmelden@anvs.nl o.v.v. ‘vraag m.b.t. Zienswijze Reym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23</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23</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ernenergiewet definitieve vergunning Reym B.V.</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Kernenergiewet definitieve vergunning Reym B.V.</meta:user-defined>
    <meta:user-defined meta:name="DCTERMS.W3CDTF/DCTERMS.available">2018-01-31</meta:user-defined>
    <meta:user-defined meta:name="OVERHEIDop.Ruimtelijkplan/OVERHEIDop.bekendmakingBetreffendePlan"/>
  </office:meta>
</office:document-meta>
</file>