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ijsuitreiking sloeproeiwedstrijd op 6 okto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127/1940138384</text:p>
            <text:p text:style-name="common-al">Burgemeester en wethouders van De Fryske Marren;</text:p>
            <text:p text:style-name="common-al">gelet op het verzoek van Koninklijke Watersportvereniging Langweer te Langweer binnengekomen op 10 september 2018 om ten behoeve van het houden van een prijsuitreiking van de sloeproeiwedstrijd op zaterdag 6 oktober 2018 enkele wegen in het centrum van Langweer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er een muziekpodium wordt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 binnen de bebouwde kom van Langweer ligt en in beheer en onderhoud is bij de gemeente;</text:p>
              </text:list-item>
              <text:list-item text:style-override="id1-3-2-2-1-6-5">
                <text:number>•</text:number>
                <text:p text:style-name="al">overleg met de politie heeft plaatsgevonden;</text:p>
              </text:list-item>
            </text:list>
            <text:p text:style-name="common-al">besluiten:</text:p>
            <text:p text:style-name="common-al">op 6 oktober 2018 tussen 16.00 uur en 23.00 uur de volgende straat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Buorren</text:p>
            <text:p text:style-name="common-al">Joure, 25 september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Via http://loket.rechtspraak.nl/ 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2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2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2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prijsuitreiking sloeproeiwedstrijd op 6 oktober 2018</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25</meta:user-defined>
    <meta:user-defined meta:name="OVERHEIDop.StcrtID/DC.identifier">stcrt-2018-55225</meta:user-defined>
    <meta:user-defined meta:name="DCTERMS.alternative">Gemeente De Fryske Marren - prijsuitreiking sloeproeiwedstrijd 6 oktober 2018 - Langwe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25EC 20a</meta:user-defined>
    <meta:user-defined meta:name="OVERHEIDop.woonplaats">Langweer</meta:user-defined>
    <meta:user-defined meta:name="OVERHEIDop.straatnaam">Buor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127/194013838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579 552469</meta:user-defined>
    <meta:user-defined meta:name="OVERHEIDop.versieInformatie"/>
  </office:meta>
</office:document-meta>
</file>