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strook voor vrachtvoertugien Gig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Wenst een verkeersmaatregel te treffen ten behoeve van het parkeren van vrachtvoertuigen aan de Giga met als doel: 1- het verzekeren van de veiligheid op de weg (artikel 2, lid 1, sub a Wegenverkeerswet); </text:p>
            <text:p text:style-name="considerans.al">2- het beschermen van weggebruikers en passagiers(artikel 2, lid 1, sub b Wegenverkeerswet); </text:p>
            <text:p text:style-name="considerans.al">3- het in stand houden van de weg en het waarborgen van de bruikbaarheid daarvan(artikel 2, lid 1, sub c Wegenverkeerswet) ; </text:p>
            <text:p text:style-name="considerans.al">4<text:span text:style-name="nadrukvet">- </text:span>het zoveel mogelijk waarborgen van de vrijheid van het verkeer(artikel 2, lid 1, sub d Wegenverkeerswet) ;</text:p>
            <text:p text:style-name="considerans.al">5<text:span text:style-name="nadrukvet">- </text:span>het voorkomen of beperken van door het verkeer veroorzaakte aantasting van het karakter of van  de functie van objecten of gebieden(artikel 2, lid 2, sub a Wegenverkeerswet) . </text:p>
            <text:p text:style-name="considerans.al">Overwegende:: </text:p>
            <text:p text:style-name="considerans.al"> Dat de gemeente in 12 december 2017 een verkeersbesluit heeft genomen voor het instellen van een algeheel parkeerverbod op 7Poort en het aanwijzen van een parkeerplaats voor vrachtvoertuigen aan de Giga;</text:p>
            <text:p text:style-name="considerans.al">Dat tegen dit besluit beroep is ingesteld;</text:p>
            <text:p text:style-name="considerans.al">Dat de Rechtbank Gelderland in haar uitspraak van 18 juli 2018 het beroep gericht tegen de aanwijzing van een parkeerplaats voor vrachtvoertuigen gegrond heeft verklaard en het college heeft opgedragen een beter gemotiveerd besluit te nemen;</text:p>
            <text:p text:style-name="considerans.al">Dat het college in dit besluit uitvoering geeft aan de uitspraak van de Rechtbank;</text:p>
            <text:p text:style-name="considerans.al">Dat het college van opvatting is dat er weliswaar behoefte bestaat aan een openbare parkeerplaats voor vrachtvoertuigen gelegen aan de Giga doch indachtig de uitspraak van de Rechtbank aanvullende maatregelen nodig zijn om de veiligheid van de verkeersdeelnemers en de vrijheid van verkeer te waarborgen;</text:p>
            <text:p text:style-name="considerans.al">Dat de beoogde locatie voor het parkeren voor vrachtwagens ligt langs een Walmasque op BusinessPark 7Poort langs een wegvak met een zeer lage verkeersintensiteit;</text:p>
            <text:p text:style-name="considerans.al">Dat de parkeerplaats noodzakelijk is om parkeergelegenheid te bieden aan vrachtvoertuigen die vanwege redenen als het in acht nemen van het rijtijdenbesluit of het moeten wachten op een nieuwe vracht of opdracht op locatie moeten parkeren;</text:p>
            <text:p text:style-name="considerans.al">Dat deze parkeerplaats een openbaar karakter heeft;</text:p>
            <text:p text:style-name="considerans.al">Dat de locatie is gekozen vanwege de ligging uit het zicht van de meeste bedrijven, de geringe verkeersintensiteit ter plaatse en het feit dat het naastgelegen bedrijf faciliteiten biedt aan deze chauffeurs in de vorm van douche- en toiletvoorzieningen en tevens zorgt voor het schoonhouden van de locatie.</text:p>
            <text:p text:style-name="considerans.al">Dat het bieden van een dergelijke parkeervoorziening met bijbehorende faciliteiten voorkomt dat op 7Poort of in de omliggende (woon-)gebieden ernstige overlast wordt ervaren in de vorm van onordelijk geparkeerde vrachtvoertuigen, wild plassen en achterlaten van afval;</text:p>
            <text:p text:style-name="considerans.al">Dat met de maatregel ook wordt voorkomen dat het aanzien en beeldkwaliteit van 7Poort als geheel wordt aangetast en daarmee ook de verkoopbaarheid van percelen verminderd;</text:p>
            <text:p text:style-name="considerans.al">Dat de weg voldoende breed is (6,30 m.) om langs de weg parkeren mogelijk te maken zonder dat de doorstroming van het verkeer in gevaar komt;</text:p>
            <text:p text:style-name="considerans.al">Dat de veiligheid en doorstroming van het verkeer verder wordt verbeterd door de berm te verharden en markering van de parkeerstrook op de weg aan te brengen zodanig dat de doorgang op het doodlopend deel van de Giga is gewaarborgd en de bluswatervoorziening altijd voor onderhoud bereikbaar blijft;</text:p>
            <text:p text:style-name="considerans.al">Dat de doorstroming van het verkeer, de verkeersveiligheid van de verkeersdeelnemers en de bereikbaarheid van objecten zoals de bluswatervoorziening verder wordt verbeterd door het instellen van eenrichtingsverkeer op het moment dat er een verbinding tot stand wordt gebracht tussen de noordelijke en zuidelijke rijbaan van de Giga (naar verwachting medio 2019);</text:p>
            <text:p text:style-name="considerans.al">Dat binnen 5 jaar alle gronden op 7Poort uitgegeven dienen te zijn dan wel een herbestemming moeten krijgen ;</text:p>
            <text:p text:style-name="considerans.al">Dat in die periode ook een heroverweging plaats vindt over het realiseren van aanvullende openbare parkeermogelijkheden voor vrachtvoertuigen en eventueel niet uitgegeven percelen mogelijk voor dit doel ingezet kunnen worden;</text:p>
            <text:p text:style-name="considerans.al">Dat in het licht van deze ontwikkeling het aanwijzen van de parkeerstrook langs de Giga voorlopig geldt voor 5 jaar;</text:p>
            <text:p text:style-name="considerans.al">Dat omtrent de verkeersmaatregel overleg is gevoerd met de daartoe gemandateerde medewerker van de politie waarin o.a. de handhaving van de verkeersmaatregel is afgestemd;</text:p>
            <text:p text:style-name="considerans.al">Dat op grond van artikel 15, eerste lid, van de Wegenverkeerswe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 artikel 18 aanhef en onder d. van de Wegenverkeerswet 1994 (WVW 1994);</text:p>
            <text:p text:style-name="considerans.al">. de bepalingen in het Reglement Verkeersregels en Verkeerstekens 1990 (RVV 1990);</text:p>
            <text:p text:style-name="considerans.al">. de bepalingen van het Besluit Administratieve Bepalingen inzake het Wegverkeer (BABW);</text:p>
            <text:p text:style-name="considerans.al">. de Algemene wet bestuursrecht (Awb);</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parkeerstrook aan te wijzen bestemd voor vrachtvoertuigen op de Giga tussen de aansluiting met de Mega en de bluswatervoorziening door middel van het plaatsen van bord E8 van Bijlage I van het Reglement verkeersregels en verkeerstekens 1990 met vrachtvoertuig symbool en door het aanbrengen van belijning;</text:p>
            <text:p text:style-name="common-al">II. </text:p>
            <text:p text:style-name="common-al"> a. Een richtingsverkeer in te stellen op de Giga, het noordelijk wegvak gelegen langs de Walmasque tussen de ingang van het naastgelegen transportbedrijf en de bluswatervoorziening met verplichte rijrichting oost naar west door middel van plaatsen van borden C3 en C4 van Bijlage I van het Reglement verkeersregels en verkeerstekens 1990; </text:p>
            <text:p text:style-name="common-al">b. te bepalen dat de maatregel in werking treedt (i.c. de bebording wordt geplaatst) zodra er een verbinding is gerealiseerd tussen de zuidelijke en noordelijk tak van de Giga (medio 2019).</text:p>
            <text:p text:style-name="common-al">III. Te bepalen dat de maatregelen bedoeld onder I en II. voorshands gelden voor een periode van 5 jaar.</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26 september 2018</text:span>
            <text:span text:style-name="datum"/>
          </text:p>
          </text:section>
          <text:section text:name="ondertekening_id1-3-2-3-2">
            <text:p><text:span text:style-name="functie">Burgemeester en wethouders van Zevenaar,</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rechtstreeks in hun belang menen te zijn getroffen kunnen tegen het besluit beroep instellen bij de rechtbank. Het beroepschrift kunt u zenden aan Rechtbank Gelderland, afdeling Bestuursrecht, Postbus 9030, 6800 EM Arnhem. De beroepstermijn is zes weken en vangt aan met ingang van de dag na die waarop het besluit op de voorgeschreven wijze is bekendgemaakt.</text:p>
          <text:p text:style-name="bezwaarschrift_al">* Belanghebbenden:</text:p>
          <text:p text:style-name="bezwaarschrift_al">a. die zienswijzen hebben ingebracht tegen het ontwerpbesluit;</text:p>
          <text:p text:style-name="bezwaarschrift_al">b. aan wie redelijkerwijs niet kan worden verweten geen zienswijzen te hebben ingebracht tegen het ontwerpbesluit;</text:p>
          <text:p text:style-name="bezwaarschrift_al">c. die willen opkomen tegen de wijzigingen die bij het nemen van het besluit ten opzichte van het ontwerp zijn aangebracht.</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0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0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strook voor vrachtvoertugien Giga</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200</meta:user-defined>
    <meta:user-defined meta:name="OVERHEIDop.StcrtID/DC.identifier">stcrt-2018-55200</meta:user-defined>
    <meta:user-defined meta:name="DCTERMS.alternative">Gemeente Zevenaar - 
- aanwijzen parkeerstrook;
- instellen eenrichtingsverkeer
- geldigheidsduur 5 jaar - aan de Giga</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2KL 3</meta:user-defined>
    <meta:user-defined meta:name="OVERHEIDop.woonplaats">Zevenaar</meta:user-defined>
    <meta:user-defined meta:name="OVERHEIDop.straatnaam">Mega</meta:user-defined>
    <meta:user-defined meta:name="OVERHEID.PostcodeHuisnummer/OVERHEIDop.postcodeHuisnummer">6902KK 4 t001</meta:user-defined>
    <meta:user-defined meta:name="OVERHEIDop.straatnaam">Gig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004 437738</meta:user-defined>
    <meta:user-defined meta:name="OVERHEID.EPSG28992/DC.spatial">205254 437534</meta:user-defined>
    <meta:user-defined meta:name="OVERHEIDop.versieInformatie"/>
  </office:meta>
</office:document-meta>
</file>