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    Ontwerpbestemmingsplan Velp-Noord 2016, locatie Arnhemsestraatweg 29, 2    Ontwerpbeschikking hogere grenswaarden Wet geluidhinder, 3    Welstandsbeleid, 4 Inloopav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Velp-Noord 2016, locatie Arnhemsestraatweg 29' en de daarbij behorende stukken voor een ieder ter inzage is gelegd. </text:p>
            <text:p text:style-name="common-al">In samenhang daarmee worden ook de ontwerpbeschikking ‘hogere grenswaarden’ en het herziene Welstandsbeleid ter inzage gelegd. </text:p>
            <text:p text:style-name="common-al"/>
            <text:p text:style-name="common-al">
            <text:span text:style-name="nadrukvet">1    </text:span>
            <text:span text:style-name="nadrukvet">Ontwerpbestemmingsplan Velp-Noord 2016, locatie Arnhemsestraatweg 29</text:span>
            <text:span text:style-name="nadrukvet">;</text:span> <text:span text:style-name="nadrukvet">gemeente Rheden</text:span></text:p>
            <text:p text:style-name="common-al">
            <text:span text:style-name="nadrukcur">Aanleiding</text:span>
          </text:p>
            <text:p text:style-name="common-al">Het betreft de locatie waarop momenteel het voormalige Vitens gebouw is gesitueerd. Het ontwerpbestemmingsplan is opgesteld om de bouw van 27 woningen met de daarbij behorende voorzieningen op dit perceel planologisch mogelijk te maken.</text:p>
            <text:p text:style-name="common-al"> </text:p>
            <text:p text:style-name="common-al">
            <text:span text:style-name="nadrukcur">Inzage stukken</text:span>
          </text:p>
            <text:p text:style-name="common-al">Vanaf donderdag 1 februari tot en met woensdag 14 maart 2018 kan een ieder de stukken van het ontwerpbestemmingsplan inzien bij de Servicebalie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N20-ON01. </text:p>
            <text:p text:style-name="common-al"> </text:p>
            <text:p text:style-name="common-al">
            <text:span text:style-name="nadrukcur">Zienswijzen</text:span>
          </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Hiervoor moet u een afspraak maken met Mariska van Vorselen, telefoonnummer (026) 49 76 971. U wordt verzocht in uw zienswijze duidelijk het zaaknummer <text:span text:style-name="nadrukvet">546016</text:span> te vermelden.  </text:p>
            <text:p text:style-name="common-al"> </text:p>
            <text:p text:style-name="common-al">
            <text:span text:style-name="nadrukvet">2   Ontwerpbeschikking hogere grenswaarden Wet geluidhinder</text:span>
          </text:p>
            <text:p text:style-name="common-al">
            <text:span text:style-name="nadrukcur">Aanleiding</text:span>
          </text:p>
            <text:p text:style-name="common-al">Het plangebied ligt binnen de wettelijke geluidzone van de Rijksweg A12, de Arnhemsestraatweg, de Daalhuizerweg, de Nordlaan. Wat verkeerslawaai betreft streeft de Wet geluidhinder, voor geluidsgevoelige bestemmingen die liggen in de zone van de weg, naar een geluidsbelasting van 48 dB. Er kan tot maximaal 63 dB een zogenaamde hogere grenswaarden worden vastgesteld. </text:p>
            <text:p text:style-name="common-al"> </text:p>
            <text:p text:style-name="common-al">De locatie ligt tevens binnen de zone van de spoorlijn Arnhem-Zutphen. Wat spoorweglawaai betreft streeft de Wet geluidhinder, voor geluidsgevoelige bestemmingen die liggen in de zone van een spoorlijn, naar een geluidsbelasting van 55 dB. Er kan tot maximaal 68 dB een zogenaamde hogere grenswaarden worden vastgesteld. </text:p>
            <text:p text:style-name="common-al"> </text:p>
            <text:p text:style-name="common-al">Uit akoestisch onderzoek is gebleken dat voor wat betreft de nieuwe woningen niet wordt voldaan aan de streefwaarden van wegverkeerslawaai. Wel wordt voldaan aan de voorkeursgrenswaarde voor het spoorweglawaai. In verband met de overschrijding kunnen burgemeester en wethouders een zogenaamde hogere grenswaarde vaststellen. Het college is voornemens om deze hogere waarde vast te stellen zoals weergegeven in de onderstaande tabel. De genoemde woning- nummers corresponderen met de nummers in de afbeelding van het ontwerpbesluit. </text:p>
            <text:p text:style-name="common-al">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Vastgestelde geluidsbelasting in dB</text:p>
                  </table:table-cell>
                  <table:table-cell table:style-name="entry" table:number-rows-spanned="1" table:number-columns-spanned="1">
                    <text:p text:style-name="table_al">Geluid afkomstig van</text:p>
                  </table:table-cell>
                </table:table-row>
                <table:table-row table:style-name="row">
                  <table:table-cell table:style-name="entry" table:number-rows-spanned="1" table:number-columns-spanned="1">
                    <text:p text:style-name="table_al">Arnhemsestraatweg 29, Woningen met nummer 01, 02 en 03</text:p>
                  </table:table-cell>
                  <table:table-cell table:style-name="entry" table:number-rows-spanned="1" table:number-columns-spanned="1">
                    <text:p text:style-name="table_al">3</text:p>
                  </table:table-cell>
                  <table:table-cell table:style-name="entry" table:number-rows-spanned="1" table:number-columns-spanned="1">
                    <text:p text:style-name="table_al">56 </text:p>
                  </table:table-cell>
                  <table:table-cell table:style-name="entry" table:number-rows-spanned="1" table:number-columns-spanned="1">
                    <text:p text:style-name="table_al">Arnhemsestraatweg, Velp</text:p>
                  </table:table-cell>
                </table:table-row>
                <table:table-row table:style-name="row">
                  <table:table-cell table:style-name="entry" table:number-rows-spanned="1" table:number-columns-spanned="1">
                    <text:p text:style-name="table_al">Arnhemsestraatweg 29 Velp, Woningen met nummer 10, 11, 12,   13, 14</text:p>
                  </table:table-cell>
                  <table:table-cell table:style-name="entry" table:number-rows-spanned="1" table:number-columns-spanned="1">
                    <text:p text:style-name="table_al">5</text:p>
                  </table:table-cell>
                  <table:table-cell table:style-name="entry" table:number-rows-spanned="1" table:number-columns-spanned="1">
                    <text:p text:style-name="table_al">54 </text:p>
                  </table:table-cell>
                  <table:table-cell table:style-name="entry" table:number-rows-spanned="1" table:number-columns-spanned="1">
                    <text:p text:style-name="table_al">Arnhemsestraatweg, Velp</text:p>
                  </table:table-cell>
                </table:table-row>
                <table:table-row table:style-name="row">
                  <table:table-cell table:style-name="entry" table:number-rows-spanned="1" table:number-columns-spanned="1">
                    <text:p text:style-name="table_al">Woning met nummer 04</text:p>
                  </table:table-cell>
                  <table:table-cell table:style-name="entry" table:number-rows-spanned="1" table:number-columns-spanned="1">
                    <text:p text:style-name="table_al">1</text:p>
                  </table:table-cell>
                  <table:table-cell table:style-name="entry" table:number-rows-spanned="1" table:number-columns-spanned="1">
                    <text:p text:style-name="table_al">49 </text:p>
                  </table:table-cell>
                  <table:table-cell table:style-name="entry" table:number-rows-spanned="1" table:number-columns-spanned="1">
                    <text:p text:style-name="table_al">Arnhemsestraatweg, Velp</text:p>
                  </table:table-cell>
                </table:table-row>
              </table:table>
              <text:p text:style-name="table_bottom"/>
            </text:section>
            <text:p text:style-name="common-al"> </text:p>
            <text:p text:style-name="common-al">
            <text:span text:style-name="nadrukcur">Inzage van stukken</text:span>
          </text:p>
            <text:p text:style-name="common-al">De ontwerpbeschikking ligt met het akoestisch onderzoek van 1 februari tot en met 14 maart 2018 ter inzage bij de Servicebalie in het gemeentehuis in De Steeg.</text:p>
            <text:p text:style-name="common-al"> </text:p>
            <text:p text:style-name="common-al">
            <text:span text:style-name="nadrukcur">Indienen zienswijzen</text:span>
          </text:p>
            <text:p text:style-name="common-al">Gedurende de termijn van de terinzagelegging kunnen belanghebbende schriftelijk (geen e-mail) of mondeling een zienswijze over de ontwerpbeschikking hogere grenswaarden naar voren brengen. Schriftelijk kan dat door toezending van een zienswijze aan het college van burgemeester en wethouders, Postbus 9110, 6994 ZJ  De Steeg. U wordt verzocht in uw zienswijze duidelijk het zaaknummer <text:span text:style-name="nadrukvet">546016</text:span> te vermelden.  </text:p>
            <text:p text:style-name="common-al"/>
            <text:p text:style-name="common-al">
            <text:span text:style-name="nadrukvet">3    </text:span>
            <text:span text:style-name="nadrukvet">Welstandsbeleid</text:span>
          </text:p>
            <text:p text:style-name="common-al">
            <text:span text:style-name="nadrukcur">Aanleiding </text:span>
          </text:p>
            <text:p text:style-name="common-al">Het huidige welstandsbeleid, vervat in de Welstandsnota 2016 is niet toereikend voor de beoogde woningbouwontwikkeling. Daarom wordt het welstandsbeleid voor deze locatie herzien. Voor de nieuwe ruimtelijke ontwikkelingen wordt het niveau ‘bijzonder’ gehanteerd. Na de realisatie van de woningen kan het welstandsniveau weer worden afgeschaald tot ‘regulier’ en ‘soepel/vrij’. </text:p>
            <text:p text:style-name="common-al"> </text:p>
            <text:p text:style-name="common-al">
            <text:span text:style-name="nadrukcur">Inzage van stukken</text:span>
          </text:p>
            <text:p text:style-name="common-al">Het herziene welstandsbeleid voor de locatie Arnhemsestraatweg 29 te Velp ligt van 1 februari tot en met 14 maart 2018 voor inspraak ter inzage bij de Servicebalie in het Gemeentehuis te  De Steeg.</text:p>
            <text:p text:style-name="common-al"> </text:p>
            <text:p text:style-name="common-al">
            <text:span text:style-name="nadrukcur">Inspraakreacties</text:span>
          </text:p>
            <text:p text:style-name="common-al">Gedurende bovengenoemde termijn kan een ieder schriftelijk (geen e-mail) een inspraakreactie naar voren brengen bij de Gemeenteraad van Rheden, Postbus 9110, 6994 ZJ  De Steeg. U wordt verzocht in uw reactie duidelijk het zaaknummer <text:span text:style-name="nadrukvet">546016</text:span> te vermelden.  </text:p>
            <text:p text:style-name="common-al"/>
            <text:p text:style-name="common-al">
            <text:span text:style-name="nadrukvet">4    </text:span>
            <text:span text:style-name="nadrukvet">Inloopavond</text:span>
          </text:p>
            <text:p text:style-name="common-al">Op 8 februari a.s. houden wij een inloopavond. Deze inloopavond wordt gehouden in de koffiezaal van de Kapel van de Hoeksteen aan de Nordlaan 29a in Velp. U kunt tussen 19.30 uur en 21.00 uur binnenlopen, er vindt geen centrale presentatie plaats. </text:p>
            <text:p text:style-name="common-al">Op deze avond wordt enkel informatie gegeven over het bestemmingsplan, het welstandsbeleid, de procedure en de planning. </text:p>
            <text:p text:style-name="common-al"> </text:p>
            <text:p text:style-name="last-al">De Steeg, 3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Ontwerpbestemmingsplan Velp-Noord 2016, locatie Arnhemsestraatweg 29, 2    Ontwerpbeschikking hogere grenswaarden Wet geluidhinder, 3    Welstandsbeleid, 4 Inloopavon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19</meta:user-defined>
    <meta:user-defined meta:name="OVERHEIDop.StcrtID/DC.identifier">stcrt-2018-5519</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N20-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