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engtebeperking voertuigen Middenweg B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6361</text:p>
            <text:p text:style-name="al">Documentnummer: D-2018/242125</text:p>
            <text:p text:style-name="al">Burgemeester en wethouders van Amstelveen besluiten het gedeelte van de Middenweg BP ten noorden van de Provincialeweg N201 gesloten te verklaren voor voertuigen en samenstellen van voertuigen die, met inbegrip van de lading, langer zijn dan 10 meter. Dit gebeurt door het plaatsen van bord C17 van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De Middenweg BP is ten noorden van de kruising met de Provincialeweg N201 een doodlopende weg voor motorvoertuigen. De weg gaat ter hoogte van het pand Middenweg BP 1B over in een goed gebruikt onverplicht fietspad. Landbouwvoertuigen zijn op het onverplicht fietspad toegestaan, zodat de naastgelegen landerijen voor deze voertuigen bereikbaar zijn. Dat is met een onderbord geregeld. Er staat vlakbij de kruising met de genoemde Provincialeweg na het Bovenkerkerpolderpad een bord L8 van bijlage 1 van het Reglement verkeersregels en verkeerstekens 1990 (doodlopende weg) met onderbord dat aangeeft dat het voor fietsers niet doodlopend is. Desondanks komt het regelmatig voor dat automobilisten die ter plaatse niet bekend zijn vanaf de Provincialeweg toch de Middenweg BP inrijden, blijkbaar in de veronderstelling dat het voor autoverkeer een doorgaande weg is. Zij moeten dan ter hoogte van het gebouw Middenweg BP 1B keren. Voor voertuigen langer dan 10 meter is dat door de beperkte manoeuvreerruimte op de Middenweg BP een probleem. De keermanoeuvres leiden tot ongewenste en gevaarlijke situaties. Met het plaatsen van het bord kunnen deze voertuigen worden gewee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
            <text:p text:style-name="common-al"/>
            <text:p text:style-name="last-al">De genoemde weg ligt buiten de bebouwde kom en is in beheer bij de gemeente Amstelveen. </text:p>
            <text:p text:style-name="tekst_bottom"/>
          </text:section>
        </text:section>
        <text:section text:name="regeling-sluiting_id1-3-2-3" text:style-name="regeling-sluiting">
          <text:section text:name="ondertekening_id1-3-2-3-1">
            <text:p><text:span text:style-name="functie">Amstelveen, 24 sept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82</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82</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182</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engtebeperking voertuigen Middenweg BP</meta:user-defined>
    <meta:user-defined meta:name="OVERHEIDop.doctype">Officiële Publicaties, versie 1.1</meta:user-defined>
    <meta:user-defined meta:name="DCTERMS.W3CDTF/OVERHEIDop.jaargang">2018</meta:user-defined>
    <meta:user-defined meta:name="DCTERMS.W3CDTF/DCTERMS.available">2018-09-28</meta:user-defined>
    <meta:user-defined meta:name="OVERHEIDop.publicationIssue">55182</meta:user-defined>
    <meta:user-defined meta:name="OVERHEIDop.StcrtID/DC.identifier">stcrt-2018-55182</meta:user-defined>
    <meta:user-defined meta:name="DCTERMS.alternative">Gemeente Amstelveen - Lengtebeperking voertuigen - Middenweg BP</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8WS 6</meta:user-defined>
    <meta:user-defined meta:name="OVERHEIDop.woonplaats">Amstelveen</meta:user-defined>
    <meta:user-defined meta:name="OVERHEIDop.straatnaam">Middenweg B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7</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235 473310</meta:user-defined>
    <meta:user-defined meta:name="OVERHEIDop.versieInformatie"/>
  </office:meta>
</office:document-meta>
</file>