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Goudenregenplein 16k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de bloemenkiosk Goudenregenplein 16k</text:p>
            <text:p text:style-name="common-al"/>
            <text:p text:style-name="common-al">Ons kenmerk: 20172291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plein 16k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roepsclausule rechtbank Den Haag</text:span>
         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  <text:a xlink:href="http://www.rechtspraak.nl/Organisatie/Rechtbanken/Den-Haag/Pages/default.aspx" xlink:type="simple">Rechtbank Den Haag, Sector Bestuursrecht</text:a>. </text:p>
            <text:p text:style-name="tussenkopcur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</text:a>.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18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18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18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Goudenregenplein 16k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8</meta:user-defined>
    <meta:user-defined meta:name="OVERHEIDop.publicationIssue">55181</meta:user-defined>
    <meta:user-defined meta:name="OVERHEIDop.StcrtID/DC.identifier">stcrt-2018-55181</meta:user-defined>
    <meta:user-defined meta:name="OVERHEIDop.referentienummer">201722918/6906697</meta:user-defined>
    <meta:user-defined meta:name="DCTERMS.abstract">Het vervangen van de bloemenkiosk Goudenregenplein 16k. Deze bekendmaking bevat de activiteit(en): bouwen, (tijdelijke) buitenplanse ontheffing.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65VT 2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DMSPLATO-#31468238-v1-BM 180926 201722918 Goude...|exb-2018-58090</meta:user-defined>
    <meta:user-defined meta:name="OVERHEID.EPSG28992/DC.spatial">77919.588 454813.639</meta:user-defined>
    <meta:user-defined meta:name="OVERHEIDop.versieInformatie"/>
  </office:meta>
</office:document-meta>
</file>