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44e wijziging bestemmingsplan Buitengebied 2009, herziening Jagersweg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gemeente Wierden is het plan binnengekomen om op het erf Jagersweg 18 alle voormalige agrarische bebouwing te slopen. Op basis van het rood voor rood-beleid kunnen in ruil voor de sloop van deze bebouwing drie nieuwe woningen worden gebouwd. Het is de bedoeling om naast de bestaande woning Jagersweg 18 één nieuwe woning te bouwen. De andere woningen worden elders gebouwd; deze bouwrechten worden gereserveerd. De bouw van de nieuwe woning naast Jagersweg 18 is niet mogelijk binnen het geldende bestemmingsplan. Om deze reden is er een ontwerp gemaakt voor een nieuw wijzigingsplan dat de naam “44e wijziging bestemmingsplan Buitengebied 2009, Jagersweg 18” heeft gekregen. In het ontwerp-wijzigingsplan is de bestemming van het erf Jagersweg 18 gewijzigd van “Agrarisch- Agrarisch bedrijf” in “Wonen”. Binnen de bestemming ‘Wonen’ zijn twee woningen mogelijk; de bestaande woning en de nieuw te bouwen woning.</text:p>
            <text:p text:style-name="common-al"/>
            <text:p text:style-name="common-al">Inzage</text:p>
            <text:p text:style-name="common-al">Het ontwerp-wijzigingsplan staat vanaf 3 oktober 2018 op http://www.ruimtelijkeplannen.nl/?planidn=NL.IMRO.0189.WB2018000004-ON01. Daarnaast ligt het ontwerp-wijzigingsplan vanaf 3 oktober 2018 gedurende zes weken ter inzage bij het loket Bouwen en wonen in het gemeentehuis.</text:p>
            <text:p text:style-name="common-al"/>
            <text:p text:style-name="common-al">Zienswijze indienen</text:p>
            <text:p text:style-name="common-al">Tijdens de periode dat het plan ter inzage ligt, kunnen belangstellenden een zienswijze indienen tegen het ontwerp-wijzigingsplan. Dat kan op een aantal manieren:</text:p>
            <text:p text:style-name="common-al">• Schriftelijk. Richt uw zienswijze aan ‘Gemeente Wierden, College van burgemeester en wethouders, postbus 43, 7640 AA Wierden’.</text:p>
            <text:p text:style-name="common-al">• Via www.wierden.nl/zienswijze</text:p>
            <text:p text:style-name="common-al">• Mondeling. Hiervoor kunt u een afspraak maken bij het loket Bouwen en wonen. </text:p>
            <text:p text:style-name="common-al"/>
            <text:p text:style-name="common-al">Vervolg procedure</text:p>
            <text:p text:style-name="common-al">Na verwerking van de zienswijzen wordt het plan vastgesteld (eventueel gewijzigd). Als het zover is, kunt u dat lezen in de wekelijkse advertentie van de gemeente in De Driehoek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text:span></text:p>
            <text:p><text:span text:style-name="functie">Als u vragen heeft over het ontwerp-wijzigingsplan d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8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8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8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4e wijziging bestemmingsplan Buitengebied 2009, herziening Jagersweg 18</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180</meta:user-defined>
    <meta:user-defined meta:name="OVERHEIDop.StcrtID/DC.identifier">stcrt-2018-55180</meta:user-defined>
    <meta:user-defined meta:name="OVERHEID.TaxonomieBeleidsagenda/OVERHEID.category">Ruimte en infrastructuur | Organisatie en beleid</meta:user-defined>
    <meta:user-defined meta:name="OVERHEIDop.Ruimtelijkplan/OVERHEIDop.bekendmakingBetreffendePlan">NL.IMRO.0189.WB2018000004-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G 18</meta:user-defined>
    <meta:user-defined meta:name="OVERHEIDop.woonplaats">Enter</meta:user-defined>
    <meta:user-defined meta:name="OVERHEIDop.straatnaam">Jager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687 477334</meta:user-defined>
    <meta:user-defined meta:name="OVERHEIDop.versieInformatie"/>
  </office:meta>
</office:document-meta>
</file>