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Justitie en Veiligheid van 25 januari 2018, nr. DGP/ARBVW 2018-2178315, tot wijziging van het Besluit reis-, verblijf- en verhuiskosten politie en de Regeling maaltijdvergoeding bij overwerk politie, in verband met de jaarlijkse indexering van bedragen aan de prijsontwikkeling</text:h>
      <text:p text:style-name="ifm_p_mt.3.7mm_ifm">De Minister van Justitie en Veiligheid,</text:p>
      <text:p text:style-name="ifm_p_mt.3.7mm_ifm">Gelet op artikel 28 van het Besluit bezoldiging politie en artikel 38, eerste lid, van het Besluit reis-, verblijf- en verhuiskosten politie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reis-, verblijf- en verhuiskosten politie wordt als volgt gewijzigd:</text:p>
      <text:p text:style-name="ifm_p_mt.3.7mm_indent.no_ifm">A</text:p>
      <text:p text:style-name="ifm_p_mt.3.7mm_ifm">Artikel 13, tweede lid, wordt als volgt gewijzigd:</text:p>
      <text:p text:style-name="ifm_p_mt.3.7mm_ifm"/>
      <text:p text:style-name="ifm_p_mt.3.7mm_ifm">1.<text:s/>In onderdeel a wordt ‘€ 4,76’ vervangen door: € 4,95.</text:p>
      <text:p text:style-name="ifm_p_mt.3.7mm_ifm"/>
      <text:p text:style-name="ifm_p_mt.3.7mm_ifm">2.<text:s/>In onderdeel b wordt ‘€ 14,20’ vervangen door: € 14,75.</text:p>
      <text:p text:style-name="ifm_p_mt.3.7mm_ifm"/>
      <text:p text:style-name="ifm_p_mt.3.7mm_ifm">3.<text:s/>In onderdeel c wordt ‘€ 14,96’ vervangen door: € 15,27.</text:p>
      <text:p text:style-name="ifm_p_mt.3.7mm_ifm"/>
      <text:p text:style-name="ifm_p_mt.3.7mm_ifm">4.<text:s/>In onderdeel d wordt ‘€ 22,63’ vervangen door: € 23,11.</text:p>
      <text:p text:style-name="ifm_p_mt.3.7mm_ifm"/>
      <text:p text:style-name="ifm_p_mt.3.7mm_ifm">5.<text:s/>In onderdeel e wordt ‘€ 91,13’ vervangen door: € 101,79.</text:p>
      <text:p text:style-name="ifm_p_mt.3.7mm_ifm"/>
      <text:p text:style-name="ifm_p_mt.3.7mm_ifm">6.<text:s/>In onderdeel f wordt ‘€ 8,90’ vervangen door: € 9,94.</text:p>
      <text:p text:style-name="ifm_p_mt.3.7mm_indent.no_ifm">B</text:p>
      <text:p text:style-name="ifm_p_mt.3.7mm_ifm">In artikel 14, eerste lid, wordt ‘€ 91,13’ vervangen door: € 101,79.</text:p>
      <text:p text:style-name="ifm_p_mt.3.7mm_indent.no_ifm">C</text:p>
      <text:p text:style-name="ifm_p_mt.3.7mm_ifm">In artikel 14a, eerste lid, wordt ‘€ 376,65’ vervangen door: € 385,01.</text:p>
      <text:h text:style-name="ifm_p_font.bold_mt.5.08mm_page.keep-with-next_ifm" text:outline-level="2">ARTIKEL<text:s/>II<text:s/></text:h>
      <text:p text:style-name="ifm_p_font.roman_mt.4.23mm_ifm">In artikel 2, vierde lid, van de Regeling maaltijdvergoeding bij overwerk politie wordt ‘€ 14,96’ vervangen door: ‘€ 15,27’ en wordt ‘€ 22,63’ vervangen door: ‘€ 23,11’.</text:p>
      <text:h text:style-name="ifm_p_font.bold_mt.5.08mm_page.keep-with-next_ifm" text:outline-level="2">ARTIKEL<text:s/>III<text:s/></text:h>
      <text:p text:style-name="ifm_p_mt.4.23mm_ifm">Deze regeling treedt in werking met ingang van de dag na de datum van uitgifte van de Staatscourant waarin zij wordt geplaatst en werkt terug tot en met 1 januari 2018.</text:p>
      <text:p text:style-name="ifm_p_mt.3.7mm_ifm">Deze regeling zal met de toelichting in de Staatscourant worden geplaatst.</text:p>
      <text:p text:style-name="ifm_p_font.italic_mt.3.7mm_ifm">De Minister van Justitie en Veiligheid,<text:line-break/>F.B.J.<text:s/>Grapperhaus</text:p>
      <text:h text:style-name="ifm_p_font.bold_mt.5.08mm_page.break-before_ifm" text:outline-level="3">TOELICHTING</text:h>
      <text:p text:style-name="ifm_p_mt.4.23mm_ifm">Deze regeling bevat de aanpassing van de bedragen die jaarlijks met ingang van 1 januari worden gewijzigd overeenkomstig diverse geschoonde indexcijfers van de prijs- en loonontwikkeling.</text:p>
      <text:p text:style-name="ifm_p_ifm">De afgeleide consumentenprijsindex is de consumentenprijsindex die is geschoond voor het effect van veranderingen in de tarieven van indirecte en consumptie gebonden belastingen en is maatgevend voor Cao-onderhandelingen en andere arbeidsvoorwaardelijke aangelegenheden.</text:p>
      <text:h text:style-name="ifm_p_font.bold-italic_mt.5.08mm_page.keep-with-next_ifm" text:outline-level="4">Besluit reis-, verblijf- en verhuiskosten politie</text:h>
      <text:p text:style-name="ifm_p_mt.4.23mm_ifm">De vergoedingsbedragen bij dienstreizen voor logies, ontbijt, lunch, diner, kleine uitgaven overdag en kleine uitgaven ’s avonds worden jaarlijks met ingang van 1 januari aangepast aan de ontwikkeling van de relevante onderdelen van de consumentenprijzen:</text:p>
      <text:p text:style-name="ifm_p_indent.-5mm_mleft.5mm_ifm">−<text:tab/>De bedragen voor de vergoeding van kleine uitgaven overdag en kleine uitgaven ’s avonds worden dit jaar geïndexeerd met 4%, de gemiddelde stijging van het totaal van de componenten ontbijt, lunch en diner.</text:p>
      <text:p text:style-name="ifm_p_indent.-5mm_mleft.5mm_ifm">−<text:tab/>De bedragen voor lunch en diner worden dit jaar geïndexeerd met 2,1%, de gemiddelde wijziging van de afgeleide consumentenprijsindexen voor ‘restaurants’, ‘fastfood en afhaalservice’ en ‘cafés’.</text:p>
      <text:p text:style-name="ifm_p_indent.-5mm_mleft.5mm_ifm">−<text:tab/>De bedragen voor logies en ontbijt worden dit jaar geïndexeerd met 11,7%, de wijziging van de afgeleide consumentenprijsindex voor ‘accommodaties’.</text:p>
      <text:p text:style-name="ifm_p_indent.-5mm_mleft.5mm_ifm">−<text:tab/>Het maximumbedrag per maand voor de vergoeding van kosten voor tijdelijke huisvesting wordt dit jaar geïndexeerd met 2,2%.</text:p>
      <text:p text:style-name="ifm_p_mt.3.7mm_ifm">De vergoedingen voor verblijfkosten tijdens dienstreizen worden aldus aangepast met ingang van 1 januari 2018:</text:p>
      <text:p text:style-name="ifm_p_indent.-5mm_mleft.5mm_ifm">o<text:tab/>het bedrag voor kleine uitgaven overdag: € 4,95 (was € 4,76).</text:p>
      <text:p text:style-name="ifm_p_indent.-5mm_mleft.5mm_ifm">o<text:tab/>het bedrag voor kleine uitgaven ‘s avonds: € 14,75 (was € 14,20).</text:p>
      <text:p text:style-name="ifm_p_indent.-5mm_mleft.5mm_ifm">o<text:tab/>het bedrag voor een lunch: € 15,27 (was € 14,96).</text:p>
      <text:p text:style-name="ifm_p_indent.-5mm_mleft.5mm_ifm">o<text:tab/>het bedrag voor een avondmaaltijd: € 23,11 (was € 22,63).</text:p>
      <text:p text:style-name="ifm_p_indent.-5mm_mleft.5mm_ifm">o<text:tab/>het bedrag voor logies: € 101,79 (was € 91,13).</text:p>
      <text:p text:style-name="ifm_p_indent.-5mm_mleft.5mm_ifm">o<text:tab/>het bedrag voor een ontbijt: € 9,94 (was € 8,90).</text:p>
      <text:p text:style-name="ifm_p_indent.-5mm_mleft.5mm_ifm">o<text:tab/>het bedrag voor tijdelijke huisvesting: € 385,01 (was € 376,65).</text:p>
      <text:h text:style-name="ifm_p_font.bold-italic_mt.5.08mm_page.keep-with-next_ifm" text:outline-level="4">Regeling maaltijdvergoeding bij overwerk politie</text:h>
      <text:p text:style-name="ifm_p_mt.4.23mm_ifm">De bedragen voor lunch en diner, opgenomen in het vierde lid van artikel 2, worden dit jaar geïndexeerd met 2,1%, de gemiddelde wijziging van de afgeleide consumentenprijsindexen voor ‘restaurants’, ‘fastfood en afhaalservice’ en ‘cafés’.</text:p>
      <text:p text:style-name="ifm_p_mt.3.7mm_ifm">De vergoedingen voor lunch en diner worden aldus aangepast met ingang van 1 januari 2018:</text:p>
      <text:p text:style-name="ifm_p_indent.-5mm_mleft.5mm_ifm">o<text:tab/>het maximale bedrag voor een lunch: € 15,27 (was € 14,96).</text:p>
      <text:p text:style-name="ifm_p_indent.-5mm_mleft.5mm_ifm">o<text:tab/>het maximale bedrag voor een diner: € 23,11 (was € 22,63).</text:p>
      <text:p text:style-name="ifm_p_font.italic_mt.3.7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518</text:span><text:tab/>2 febr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518</text:span><text:tab/>2 febr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ing van de Minister van Justitie en Veiligheid van 25 januari 2018, nr. DGP/ARBVW 2018-2178315, tot wijziging van het Besluit reis-, verblijf- en verhuiskosten politie en de Regeling maaltijdvergoeding bij overwerk politie, in verband met de jaarlijkse indexering van bedragen aan de prijsontwikkeling</dc:title>
    <meta:user-defined meta:name="OVERHEID.Ministerie/DC.creator">Ministerie van Justitie en Veiligheid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55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.TaxonomieBeleidsagenda/OVERHEID.category">Werk | Arbeidsvoorwaarden</meta:user-defined>
    <meta:user-defined meta:name="DC.source">artikel 28 van het Besluit bezoldiging politie en artikel 38, eerste lid, van het Besluit reis-, verblijf- en verhuiskosten politie</meta:user-defined>
    <meta:user-defined meta:name="DC.title">Regeling van de Minister van Justitie en Veiligheid van 25 januari 2018, nr. DGP/ARBVW 2018-2178315, tot wijziging van het Besluit reis-, verblijf- en verhuiskosten politie en de Regeling maaltijdvergoeding bij overwerk politie, in verband met de jaarlijkse indexering van bedragen aan de prijsontwikkeling</meta:user-defined>
    <meta:user-defined meta:name="DCTERMS.alternative"/>
    <meta:user-defined meta:name="DCTERMS.W3CDTF/OVERHEIDop.datumOndertekening">2018-01-25</meta:user-defined>
    <meta:user-defined meta:name="DCTERMS.W3CDTF/DCTERMS.available">2018-02-02</meta:user-defined>
    <meta:user-defined meta:name="OVERHEIDop.Ruimtelijkplan/OVERHEIDop.bekendmakingBetreffendePlan"/>
  </office:meta>
</office:document-meta>
</file>