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ntheffingen op het verkeersbesluit Nieuwkoopse Plassengebied van 25 april 2016, (kenmerk 16.07639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wordt verleend voor de borden die men tegenkomt op de routekaart behorende bij de doorvaartvergunning van Natuurmonumenten: A12, A12 met het onderbord ‘m.u.v. Electroboten’, B1a, B1a met onderbord logo schroef, B1b, en B1b met onderbord logo schroef en C4 met onderbord ‘maximaal L. 7.5m B. 2.5m’ uit bijlage 7 van het Binnenvaartpolitiereglement. </text:p>
            <text:p text:style-name="common-al">De ontheffing geldt voor de schippers van bedrijfsvaartuigen van Natuurmonumenten, gekenmerkt door de bedrijfskleuren (paars en lichtgroen) en het bedrijfslogo die:</text:p>
            <text:p text:style-name="common-al">Werkzaamheden, diensten en onderzoek uitvoeren op percelen en sloten, gelegen aan niet openbaar vaarwater, waarbij het alleen mogelijk is via dit water het perceel of de sloot te bereiken. </text:p>
            <text:p text:style-name="common-al">Het besluit is bekendgemaakt door ambtshalve toezending, daarvan aan de aanvragers. Belanghebbenden kunnen gedurende een periode van zes weken tot 18-10-2018 tegen dit besluit een bezwaarschrift indienen. 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last-al">Voorwaarden voor het indienen van bezwaar:</text:p>
            <text:list text:style-name="id1-3-2-1-1-10">
              <text:list-item text:style-override="id1-3-2-1-1-10-1">
                <text:number>1.</text:number>
                <text:p text:style-name="al">Het moet schriftelijk ingediend worden, per post of online via onze website.</text:p>
              </text:list-item>
              <text:list-item text:style-override="id1-3-2-1-1-10-2">
                <text:number>2.</text:number>
                <text:p text:style-name="al">U richt het bezwaar aan het college van burgemeester en wethouders.</text:p>
              </text:list-item>
              <text:list-item text:style-override="id1-3-2-1-1-10-3">
                <text:number>3.</text:number>
                <text:p text:style-name="al">In het bezwaar staan uw naam, adres en telefoonnummer.</text:p>
              </text:list-item>
              <text:list-item text:style-override="id1-3-2-1-1-10-4">
                <text:number>4.</text:number>
                <text:p text:style-name="al">In het bezwaar staat waarom u het niet eens bent met het besluit.</text:p>
              </text:list-item>
              <text:list-item text:style-override="id1-3-2-1-1-10-5">
                <text:number>5.</text:number>
                <text:p text:style-name="al">Op het bezwaar staat een datum.</text:p>
              </text:list-item>
              <text:list-item text:style-override="id1-3-2-1-1-10-6">
                <text:number>6.</text:number>
                <text:p text:style-name="al">In het bezwaar noemt u het besluit waartegen u bezwaar maakt.</text:p>
              </text:list-item>
              <text:list-item text:style-override="id1-3-2-1-1-10-7">
                <text:number>7.</text:number>
                <text:p text:style-name="al">U ondertekent het bezwaar. Maakt u online bezwaar, dan geldt uw DigiD als handtekening.</text:p>
                <text:p text:style-name="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koop, 6  september 2018 </text:span>
            <text:span text:style-name="datum"/>
          </text:p>
          </text:section>
          <text:section text:name="ondertekening_id1-3-2-2-2">
            <text:p><text:span text:style-name="functie">Burgemeester en wethouders van Nieuwkoop,</text:span></text:p>
            <text:p><text:span text:style-name="deze">Namens deze:</text:span></text:p>
            <text:p><text:span text:style-name="ondertekening_naam">
            <text:span text:style-name="voornaam">S.Dijkstra teammanager beheer Openbare Ruimt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161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1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161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en op het verkeersbesluit Nieuwkoopse Plassengebied van 25 april 2016, (kenmerk 16.07639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8</meta:user-defined>
    <meta:user-defined meta:name="OVERHEIDop.publicationIssue">55161</meta:user-defined>
    <meta:user-defined meta:name="OVERHEIDop.StcrtID/DC.identifier">stcrt-2018-5516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Z 64b</meta:user-defined>
    <meta:user-defined meta:name="OVERHEIDop.woonplaats">Nieuwkoop</meta:user-defined>
    <meta:user-defined meta:name="OVERHEIDop.straatnaam">Noordenseweg</meta:user-defined>
    <meta:user-defined meta:name="OVERHEID.PostcodeHuisnummer/OVERHEIDop.postcodeHuisnummer">2421BX 17</meta:user-defined>
    <meta:user-defined meta:name="OVERHEIDop.straatnaam">Molenpad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071 462931</meta:user-defined>
    <meta:user-defined meta:name="OVERHEID.EPSG28992/DC.spatial">114130 462566</meta:user-defined>
    <meta:user-defined meta:name="OVERHEIDop.versieInformatie"/>
  </office:meta>
</office:document-meta>
</file>