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plan NAF-bel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3 februari 2018 het ontwerpbestemmingsplan “parapluplan NAF-beleid” gedurende zes weken ter inzage ligt. De termijn eindigt op 16 maart 2018.</text:p>
            <text:p text:style-name="tussenkopcur">
            <text:span text:style-name="nadrukvet">Inhoud ontwerpbestemmingsplan </text:span>
          </text:p>
            <text:p text:style-name="common-al">Het ontwerpbestemmingsplan “parapluplan NAF-beleid” voorziet in het opnemen van de regels van de nota ‘Niet-agrarische functies in het buitengebied en maatregelen ter stimulering van sloop van voormalige agrarische bedrijfsgebouwen’, de structuurvisie arbeidsmigranten 2008 inclusief de evaluatie 2013, een regeling voor het toestaan van carnavals- en corsowagens en de regels voor parkeernormen. Het plangebied van dit parapluplan omvat het buitengebied van Someren behoudens het gebied dat valt binnen de contouren van het bestemmingsplan "Buitengebied Someren Deelgebied 1" met identificatienummer NL.IMRO.0847.BP02017002-VS01.</text:p>
            <text:p text:style-name="tussenkopcur">
            <text:span text:style-name="nadrukvet">Stukken ter inzage</text:span>
          </text:p>
            <text:p text:style-name="common-al">U kunt het ontwerpbestemmingsplan en de bijbehorende stukken op afspraak inzien bij het Klant Contact Centrum (KCC) in het gemeentehuis. Het KCC is geopend op maandag tot en met vrijdag van 9.00 tot 12.00 uur. Een afspraak kunt u maken via telefoonnummer (0493) 494 888.</text:p>
            <text:p text:style-name="common-al">Het plan is daarnaast digitaal in te zien via www.ruimtelijkeplannen.nl. U kunt via het tabblad ‘bestemmingsplannen’ zoeken op adres of via het identificatienummer NL.IMRO.0847.BP02017004-OW01. De plannen zijn tevens te raadplegen via www.someren.nl.</text:p>
            <text:p text:style-name="tussenkopcur">
            <text:span text:style-name="nadrukvet">Indienen zienswijzen</text:span>
          </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1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1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plan NAF-beleid</meta:user-defined>
    <meta:user-defined meta:name="OVERHEIDop.doctype">Officiële Publicaties, versie 1.1</meta:user-defined>
    <meta:user-defined meta:name="DCTERMS.W3CDTF/OVERHEIDop.jaargang">2018</meta:user-defined>
    <meta:user-defined meta:name="DCTERMS.W3CDTF/DCTERMS.available">2018-02-01</meta:user-defined>
    <meta:user-defined meta:name="OVERHEIDop.publicationIssue">5514</meta:user-defined>
    <meta:user-defined meta:name="OVERHEIDop.StcrtID/DC.identifier">stcrt-2018-5514</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7002-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