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zuivering Amstelkwartier’  onherroepelijk,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urende de termijn van terinzagelegging (8 augustus tot en met 12 september 2018) van het besluit van de gemeenteraad met betrekking tot vaststelling van het bestemmingsplan Waterzuivering Amstelkwartier is geen beroep en/of verzoek om voorlopige voorziening ingediend bij de Raad van State. Hierdoor is het bestemmingsplan op 13 september 2018 onherroepelijk geworden.</text:p>
            <text:p text:style-name="common-al"/>
            <text:p text:style-name="common-al">Het bestemmingsplan Waterzuivering Amstelkwartier  is te raadplegen op de landelijke website www.ruimtelijkeplannen.nl.</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Amsterdam, september 2018</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achternaam">Het college van burgemeester en wethouders van Amsterdam,</text:span>
          </text:span></text:p>
          </text:section>
          <text:section text:name="ondertekening_id1-3-2-2-5">
            <text:p><text:span text:style-name="ondertekening_naam">
            <text:span text:style-name="achternaam"/>
          </text:span></text:p>
            <text:p><text:span text:style-name="functie"/></text:p>
          </text:section>
          <text:section text:name="ondertekening_id1-3-2-2-6">
            <text:p><text:span text:style-name="functie">Femke Halsema</text:span></text:p>
          </text:section>
          <text:section text:name="ondertekening_id1-3-2-2-7">
            <text:p><text:span text:style-name="functie">burgemeester </text:span></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Wil Rutten</text:span></text:p>
          </text:section>
          <text:section text:name="ondertekening_id1-3-2-2-12">
            <text:p><text:span text:style-name="functie">                                                                     waarnemend gemeentesecretaris</text:span></text:p>
          </text:section>
          <text:section text:name="ondertekening_id1-3-2-2-13">
            <text:p><text:span text:style-name="functie"/></text:p>
          </text:section>
          <text:section text:name="ondertekening_id1-3-2-2-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3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3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3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aterzuivering Amstelkwartier’  onherroepelijk, gemeente Amsterdam</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132</meta:user-defined>
    <meta:user-defined meta:name="OVERHEIDop.StcrtID/DC.identifier">stcrt-2018-55132</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