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nevelderstraat 36, Ben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Coevorden maakt bekend, dat gedurende een termijn van zes weken het ontwerpbestemmingsplan Bennevelderstraat 36, Benneveld ter inzage ligt.</text:p>
            <text:p text:style-name="tussenkopcur">Het plan</text:p>
            <text:p text:style-name="common-al">Dit plan behelst het, ter compensatie van de afbraak van voormalig agrarische bedrijfsgebouwen in het kader van de gemeentelijke ruimte voor ruimteregeling, bouwen van een nieuwe woning elders op het perceel Bennevelderstraat 36 in Benneveld.</text:p>
            <text:p text:style-name="tussenkopcur">Wanneer en waar kunt u het plan inzien?</text:p>
            <text:p text:style-name="common-al">De stukken kunnen op afspraak worden ingezien van 29 september 2018 tot en met 9 november 2018, tijdens de openingsuren van het Klantcontactcentrum in het Hof van Coevorden, Kasteel 1 in Coevorden. </text:p>
            <text:p text:style-name="common-al">Na telefonische afspraak is inzage in de stukken buiten openingstijden mogelijk. Desgewenst kan een mondelinge toelichting op de stukken worden verkregen.</text:p>
            <text:p text:style-name="tussenkopcur">U kunt het ontwerpbestemmingsplan digitaal inzien op <text:a xlink:href="http://www.ruimtelijkeplannen.nl/" xlink:type="simple">www.ruimtelijkeplannen.nl</text:a></text:p>
            <text:p text:style-name="tussenkopcur">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last-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tussenkopcur">Coevorden, 28 september 2018.</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3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nnevelderstraat 36, Benneveld</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131</meta:user-defined>
    <meta:user-defined meta:name="OVERHEIDop.StcrtID/DC.identifier">stcrt-2018-55131</meta:user-defined>
    <meta:user-defined meta:name="OVERHEID.TaxonomieBeleidsagenda/OVERHEID.category">Ruimte en infrastructuur | Organisatie en beleid</meta:user-defined>
    <meta:user-defined meta:name="OVERHEIDop.Ruimtelijkplan/OVERHEIDop.bekendmakingBetreffendePlan">NL.IMRO.0109.019BP0003-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B 36</meta:user-defined>
    <meta:user-defined meta:name="OVERHEIDop.woonplaats">Benneveld</meta:user-defined>
    <meta:user-defined meta:name="OVERHEIDop.straatnaam">Bennevel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807 532882</meta:user-defined>
    <meta:user-defined meta:name="OVERHEIDop.versieInformatie"/>
  </office:meta>
</office:document-meta>
</file>