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herziening (fiets)parkeren on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20 september 2018 het bestemmingsplan Parapluherziening (fiets)parkeren ongewijzigd vastgesteld. </text:p>
            <text:p text:style-name="common-al">Met ingang van 4 oktober 2018 wordt het vastgestelde bestemmingsplan Parapluherziening (fiets)parkeren gedurende een termijn van 6 weken op de volgende wijzen ter inzage gelegd, beschikbaar gesteld en raadpleegbaar gemaakt:  </text:p>
            <text:p text:style-name="common-al">- op de landelijke website: <text:a xlink:href="http://www.ruimtelijkeplannen.nl/web-roo/roo/bestemmingsplannen?planidn=NL.IMRO.0518.BP0330ZFietspark-50VA" xlink:type="simple">www.ruimtelijkeplannen.nl</text:a> waar het bestemmingsplan Parapluherziening (fiets)parkeren te vinden is onder planID:  NL.IMRO.0518.BP0330ZFietspark-50VA; </text:p>
            <text:p text:style-name="common-al">- op de gemeentelijke website: <text:a xlink:href="https://www.denhaag.nl/nl/in-de-stad/wonen-en-bouwen/bestemmingsplannen/bestemmingsplannen-centrum.htm" xlink:type="simple">www.denhaag.nl/bestemmingsplannen</text:a> onder Bestemmingsplannen &gt; stadsdeel Centrum &gt; Parapluherziening (fiets)parkeren;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 5 oktober tot en met 15 november 2018 kan door belanghebbenden beroep worden ingesteld bij de Afdeling bestuursrechtspraak van de Raad van State. </text:p>
            <text:p text:style-name="common-al">Beroep kan worden ingesteld door belanghebbenden:  </text:p>
            <text:p text:style-name="common-al">- die tijdig hun zienswijze hebben ingediend;</text:p>
            <text:p text:style-name="common-al">- aan wie redelijkerwijs niet kan worden verweten, dat zij niet tijdig zienswijzen over het ontwerp-bestemmingsplan bij de gemeenteraad kenbaar hebben gemaakt.</text:p>
            <text:p text:style-name="common-al">Het besluit tot vaststelling van het bestemmingsplan treedt in werking met ingang van 16 november 2018,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2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2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2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apluherziening (fiets)parkeren ongewijzigd vastgesteld</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122</meta:user-defined>
    <meta:user-defined meta:name="OVERHEIDop.StcrtID/DC.identifier">stcrt-2018-55122</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330ZFietspark-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