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besluit omgevingsvergunning voor het perceel J.J.H Verhulstlaan 14/Amersfoortsestraatweg 31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26 september 2018 tot 6 november 2018</text:span>
          </text:p>
            <text:p text:style-name="common-al">Burgemeester en wethouders van Gooise Meren maken bekend dat zij op basis van artikel 2.12, eerste lid, onder a, sub 3, van de Wet algemene bepalingen omgevingsrecht voornemens is een omgevingsvergunning te verlenen voor het herindelen en het gebruik te wijzigen van de percelen ten behoeve van de realisatie van twee twee-onder-een-kap woningen gelegen aan de J.J.H. Verhulstlaan 14 en Amersfoortsestraatweg 31 te Bussum. De omgevingsvergunning is aangevraagd voor de activiteit handelen in strijd met regels ruimtelijke ordening.</text:p>
            <text:p text:style-name="common-al">De gemeenteraad heeft in de vergadering van 19 augustus 2018 besloten om naar aanleiding van deze aanvraag om omgevingsvergunning een ontwerp Verklaring van geen bedenkingen te verlenen. Daarbij is verder besloten dat wanneer er geen zienswijzen tegen de verklaring worden ingediend, deze verklaring als definitief zal worden beschouwd.</text:p>
            <text:p text:style-name="common-al">
            <text:span text:style-name="nadrukvet">Ter inzage</text:span>
          </text:p>
            <text:p text:style-name="common-al">Het ontwerpbesluit omgevingsvergunning, de bijbehorende ruimtelijke onderbouwing, de ontwerp Verklaring van geen bedenkingen en overige stukken liggen vanaf 26 september 2018 voor een periode van zes weken voor een ieder ter inzage, dus tot en met 6 november 2018.</text:p>
            <text:p text:style-name="common-al">De stukken kunt u inzien bij de balie van de afdeling Vergunningen, Toezicht en Handhaving. U kunt zelf een afspraak inplannen via www.gooisemeren.nl</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Zienswijzen tegen de ontwerp-verklaring van geen bedenkingen kunnen worden gericht aan de gemeenteraad van Gooise Meren, Postbus 6000, 1400 HA Bussum.</text:p>
            <text:p text:style-name="common-al">Uw zienswijze dient te zijn voorzien van uw naam, adres en de datum. Uw zienswijze dient verder te vermelden tegen welk besluit die is gericht en dient de redenen daarvoor te bevatten.</text:p>
            <text:p text:style-name="common-al">Gemeente Gooise Meren, 28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2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2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2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en ontwerpbesluit omgevingsvergunning voor het perceel J.J.H Verhulstlaan 14/Amersfoortsestraatweg 31 te Bussum</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120</meta:user-defined>
    <meta:user-defined meta:name="OVERHEIDop.StcrtID/DC.identifier">stcrt-2018-55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op.Vergunningen/DC.type">Omgevingsvergunningen</meta:user-defined>
    <meta:user-defined meta:name="OVERHEID.PostcodeHuisnummer/OVERHEIDop.postcodeHuisnummer">1401CT 1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982.41 476953.46</meta:user-defined>
    <meta:user-defined meta:name="OVERHEID.EPSG28992/DC.spatial">140986.96 476963.24</meta:user-defined>
    <meta:user-defined meta:name="OVERHEIDop.versieInformatie"/>
  </office:meta>
</office:document-meta>
</file>