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Parallelweg 20c, Wagenberg”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rimmelen maakt bekend, dat met ingang van vrijdag 5 oktober 2018 gedurende zes weken, dus tot en met donderdag 15 november 2018, voor een ieder ter inzage ligt het ontwerpbestemmingsplan “Parallelweg 20c, Wagenberg ”.</text:p>
            <text:p text:style-name="common-al">Het bestemmingsplan heeft betrekking op het realiseren van een nieuwe woning.  </text:p>
            <text:p text:style-name="common-al">Eenieder kan vanaf 5 oktober 2018 tot en met 15 november  2018 de stukken met betrekking tot het ontwerpbestemmingsplan inzien in de hal van het gemeentehuis en via <text:a xlink:href="http://www.ruimtelijkeplannen.nl/" xlink:type="simple">www.ruimtelijkeplannen.nl</text:a> onder nummer NL.IMRO.1719.3bp18parallelwg20c-on01  </text:p>
            <text:p text:style-name="common-al">Tot en met 15 november 2017 kan eenieder mondeling of schriftelijk zienswijzen naar voren brengen ten aanzien van het ontwerpbestemmingsplan.</text:p>
            <text:p text:style-name="common-al">Schriftelijke zienswijzen kunnen worden ingediend bij de gemeenteraad van Drimmelen, Postbus 19, 4920 AA Made. Voor mondelinge zienswijzen kunt u contact opnemen met de behandelend ambtenaar (de heer G.P.M. van Tiel), van maandag tot en met donderdag </text:p>
            <text:p text:style-name="common-al">telefonisch te bereiken onder nummer 140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</text:span>
            <text:span text:style-name="datum">4 oktober 2018</text:span>
          </text:p>
          </text:section>
          <text:section text:name="ondertekening_id1-3-2-2-2">
            <text:p><text:span text:style-name="functie">Burgemeester en wethouders Drimmelen,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07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07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507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Parallelweg 20c, Wagenberg”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4</meta:user-defined>
    <meta:user-defined meta:name="OVERHEIDop.publicationIssue">55075</meta:user-defined>
    <meta:user-defined meta:name="OVERHEIDop.StcrtID/DC.identifier">stcrt-2018-55075</meta:user-defined>
    <meta:user-defined meta:name="OVERHEID.TaxonomieBeleidsagenda/OVERHEID.category">Ruimte en infrastructuur | Organisatie en beleid</meta:user-defined>
    <meta:user-defined meta:name="OVERHEID.Gemeente/DC.spatial">Drimmelen</meta:user-defined>
    <meta:user-defined meta:name="OVERHEIDop.Ruimtelijkplan/OVERHEIDop.bekendmakingBetreffendePlan">NL.IMRO.1719.3bp18parallelwg20c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845CR 20</meta:user-defined>
    <meta:user-defined meta:name="OVERHEIDop.woonplaats">Wagenberg</meta:user-defined>
    <meta:user-defined meta:name="OVERHEIDop.straatnaam">Parallel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0883 408854</meta:user-defined>
    <meta:user-defined meta:name="OVERHEIDop.versieInformatie"/>
  </office:meta>
</office:document-meta>
</file>