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tweede fase aanvraag), uitgebreide voorbereidingsprocedure, Broekeroordsweg 3B in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een omgevingsvergunning tweede fase te verlenen voor het bouwen van een overkapping op het perceel Broekeroordsweg 3B in ’t Loo Oldebroek. (zaaknummer 0269201700145 en OLO nummer 2832535).</text:p>
            <text:p text:style-name="tussenkopcur">
            <text:span text:style-name="nadrukondlijn">Ontwerpbeschikking omgevingsvergunning tweede fase (voor het onderdeel bouwen van een bouwwerk)</text:span>
          </text:p>
            <text:p text:style-name="common-al">De ontwerpbeschikking omgevingsvergunning (tweede fase) en de daarbij behorende stukken liggen met ingang van woensdag 31 januari 2018 gedurende zes weken ter inzage. U kunt de betreffende stukken tijdens openingstijden inzien in het gemeentehuis in Oldebroek. De stukken zijn ook beschikbaar op www.ruimtelijkeplannen.nl en op www.oldebroek.nl. </text:p>
            <text:p text:style-name="common-al">Iedereen kan van 31 januari 2018 tot en met 13 maart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Wij maken u erop attent dat slechts beroep tegen de uiteindelijke beschikking kan worden ingediend als ook een zienswijze is ingebracht tegen de ontwerpbeschikking en men belanghebbende is.</text:p>
            <text:p text:style-name="last-al">Oldebroek, 3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tweede fase aanvraag), uitgebreide voorbereidingsprocedure, Broekeroordsweg 3B in ’t Loo Oldebroek.</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506</meta:user-defined>
    <meta:user-defined meta:name="OVERHEIDop.StcrtID/DC.identifier">stcrt-2018-5506</meta:user-defined>
    <meta:user-defined meta:name="OVERHEID.TaxonomieBeleidsagenda/OVERHEID.category">Ruimte en infrastructuur | Organisatie en beleid</meta:user-defined>
    <meta:user-defined meta:name="OVERHEIDop.referentienummer">0269201700145 en OLO: 2832535</meta:user-defined>
    <meta:user-defined meta:name="DCTERMS.abstract">Publicatie ontwerpbeschikking omgevingsvergunning (tweede fase aanvraag) op grond van de Wabo voor perceel Broekeroordsweg 3B te 't Loo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5RM 3b</meta:user-defined>
    <meta:user-defined meta:name="OVERHEIDop.woonplaats">'t Loo Oldebroek</meta:user-defined>
    <meta:user-defined meta:name="OVERHEIDop.straatnaam">Broekeroord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410 496085</meta:user-defined>
    <meta:user-defined meta:name="OVERHEIDop.versieInformatie"/>
  </office:meta>
</office:document-meta>
</file>