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Westeinde 187 Waps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6 van de Wet ruimtelijke ordening maken burgemeester en wethouders bekend dat met ingang van 4 oktober 2018 voor een ieder ter inzage ligt het ontwerp wijzigingsplan “Westeinde 187 Wapserveen” met planidentificatie NL.IMRO.1701.509WPWestein187WPV-0001 met bijbehorende toelichting, regels, verbeelding en bijlagen. Het wijzigingsplan voorziet in een wijziging van de agrarische bedrijfsbestemming naar een woonbestemming (wonen-voormalige boerderijpanden).</text:p>
            <text:p text:style-name="common-al">
            <text:span text:style-name="nadrukvet">Ter inzage</text:span>: het ontwerp wijzigingsplan ligt in het gemeentehuis in Diever ter inzage. Het ontwerpbestemmingsplan is ook te zien op <text:a xlink:href="http://www.ruimtelijkeplannen.nl/" xlink:type="simple">www.ruimtelijkeplannen.nl</text:a>. <text:span text:style-name="nadrukvet">Zienswijze</text:span>: vanaf 4 oktober 2018 tot en met 14 november 2018 kan een ieder zijn of haar zienswijze schriftelijk of mondeling kenbaar maken. Een schriftelijke zienswijze stuurt u aan het college van Westerveld, Postbus 50, 7970 AB Havelte. Graag het zaaknummer 224690 vermelden. Voor het maken van een mondelinge zienswijze kan een afspraak worden gemaakt via telefoonnummer 14 0521. </text:p>
            <text:p text:style-name="common-al">
            <text:span text:style-name="nadrukvet">Contact:</text:span> cluster Ruimtelijke Ordening, telefoonnummer 14 052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Westeinde 187 Wapserve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053</meta:user-defined>
    <meta:user-defined meta:name="OVERHEIDop.StcrtID/DC.identifier">stcrt-2018-55053</meta:user-defined>
    <meta:user-defined meta:name="OVERHEID.TaxonomieBeleidsagenda/OVERHEID.category">Ruimte en infrastructuur | Organisatie en beleid</meta:user-defined>
    <meta:user-defined meta:name="OVERHEIDop.Ruimtelijkplan/OVERHEIDop.bekendmakingBetreffendePlan">NL.IMRO.1701.509WPWestein187WPV-0001</meta:user-defined>
    <meta:user-defined meta:name="OVERHEIDop.referentienummer">224690</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51HN 187</meta:user-defined>
    <meta:user-defined meta:name="OVERHEIDop.woonplaats">Wapserveen</meta:user-defined>
    <meta:user-defined meta:name="OVERHEIDop.straatnaam">Westein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618 536172</meta:user-defined>
    <meta:user-defined meta:name="OVERHEIDop.versieInformatie"/>
  </office:meta>
</office:document-meta>
</file>