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estgaag 108c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text:span> : Westgaag 108c te Maasdijk tbv de corridor</text:p>
            <text:p text:style-name="common-al">
            <text:span text:style-name="nadrukvet">Soort plan</text:span> : Wijzigingsplan</text:p>
            <text:p text:style-name="common-al">
            <text:span text:style-name="nadrukvet">Status </text:span> : 23-01-2018 Gewijzigd vastgesteld</text:p>
            <text:p text:style-name="common-al">
            <text:span text:style-name="nadrukvet">Publicatiedatum</text:span> : 01-02-2018</text:p>
            <text:p text:style-name="common-al">
            <text:span text:style-name="nadrukvet">Reactietermijn</text:span> : vrijdag 02-02-2018 t/m vrijdag 16-03-2018</text:p>
            <text:p text:style-name="common-al">
            <text:span text:style-name="nadrukvet">Nummer</text:span> : NL.IMRO.1783.abp00000023w02-VA01</text:p>
            <text:p text:style-name="common-al">
            <text:span text:style-name="nadrukvet">Artikel</text:span> : 3.9a Wet ruimtelijke ordening</text:p>
            <text:p text:style-name="tussenkopcur">
            <text:span text:style-name="nadrukvet">Omschrijving </text:span>
          </text:p>
            <text:p text:style-name="common-al">Het plan ligt ten zuiden van de Transportweg, aan de Westgaag op de kruising naar de verbindingsweg van de Westlandseweg naar Maasdijk.</text:p>
            <text:p text:style-name="common-al">Er is door Taurus advocaten, namens cliënte J. van Vliet Loon- en Grondwerk te Maasdijk een verzoek ingediend om een gedeelte van de huidige bestemming 'Wonen' te wijzigen naar de bestemming 'Bedrijventerrein'.</text:p>
            <text:p text:style-name="common-al">Het Wijzigingsplan is gewijzigd vastgesteld ten opzichte van het eerder ter inzage gelegde ontwerp. De planverbeelding is aangepast.</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7">
              <text:list-item text:style-override="id1-3-2-1-1-17-1">
                <text:number>-</text:number>
                <text:p text:style-name="al">tijdig tegen het ontwerp plan een zienswijze naar voren heeft gebracht;</text:p>
              </text:list-item>
              <text:list-item text:style-override="id1-3-2-1-1-17-2">
                <text:number>-</text:number>
                <text:p text:style-name="al">aantoont dat u redelijkerwijs niet in staat bent geweest een zienswijze in te dienen;</text:p>
              </text:list-item>
              <text:list-item text:style-override="id1-3-2-1-1-17-3">
                <text:number>-</text:number>
                <text:p text:style-name="al">bedenkingen heeft tegen de wijzigingen ten opzichte van het ontwerp.</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estgaag 108c Maasdijk</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505</meta:user-defined>
    <meta:user-defined meta:name="OVERHEIDop.StcrtID/DC.identifier">stcrt-2018-5505</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abp00000023w02-VA01</meta:user-defined>
    <meta:user-defined meta:name="OVERHEIDop.referentienummer">NL.IMRO.1783.abp00000023w02-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K 108c</meta:user-defined>
    <meta:user-defined meta:name="OVERHEIDop.woonplaats">Maasdijk</meta:user-defined>
    <meta:user-defined meta:name="OVERHEIDop.straatnaam">Westgaa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604 440049</meta:user-defined>
    <meta:user-defined meta:name="OVERHEIDop.versieInformatie"/>
  </office:meta>
</office:document-meta>
</file>