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aststellingsbesluit uitwerkingsplan ‘Mortiere 9c’ van 31 juli 2018 en (nieuwe) gewijzigde vaststelling uitwerkingsplan ‘Mortiere 9c’</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vereenkomstig het bepaalde in artikel 3.8 onder 3 van de Wet ruimtelijke ordening bekend dat het college van B&amp;W op 4 september 2018:</text:p>
            <text:list text:style-name="id1-3-2-1-1-2">
              <text:list-item text:style-override="id1-3-2-1-1-2-1">
                <text:number>•</text:number>
                <text:p text:style-name="al">Heeft ingetrokken het besluit van het college van B&amp;W van 31 juli 2018 tot vaststelling van het uitwerkingsplan ‘Mortiere 9c’, zoals dit plan is vervat in de bestandenset met planidentificatiecode NL.IMRO.0687.BPMORF9C-VG01, en</text:p>
              </text:list-item>
            </text:list>
            <text:p text:style-name="common-al"/>
            <text:list text:style-name="id1-3-2-1-1-4">
              <text:list-item text:style-override="id1-3-2-1-1-4-1">
                <text:number>•</text:number>
                <text:p text:style-name="al">Ten opzichte van het ontwerp gewijzigd heeft vastgesteld het uitwerkingsplan ‘Mortiere 9c’, zoals dit plan is vervat in de bestandenset met planidentieficatiecode NL.IMRO.0687.BPMORF9C-VG02.  </text:p>
              </text:list-item>
            </text:list>
            <text:p text:style-name="common-al"/>
            <text:p text:style-name="common-al">Het plangebied betreft een gedeelte van de wijk Mortiere. De locatie is gelegen nabij de penitiaire inrichting Torentijd en de Torenweg. Het doel van dit uitwerkingsplan is het scheppen van een planologisch – juridisch kader voor de realisatie van maximaal 31 grondgebonden woningen. </text:p>
            <text:p text:style-name="common-al"/>
            <text:p text:style-name="common-al">
            <text:span text:style-name="nadrukvet">Besluitvorming - intrekking en vaststelling </text:span>
          </text:p>
            <text:p text:style-name="common-al">Bij het besluit van 31 juli 2018 is abusievelijk een zienswijze niet in de besluitvorming mee genomen. Omdat de zienswijze aanleiding geeft om het bestemmingsplan gewijzigd vast te stellen is dit besluit ingetrokken. In de gewijzigde vaststelling van 4 september 2018 is een voorschrift aan het uitwerkingsplan toegevoegd dat de ontwikkeling geen negatieve hydrologische gevolgen mag hebben op de omgeving van het plangebied.</text:p>
            <text:p text:style-name="common-al"/>
            <text:p text:style-name="common-al">
            <text:span text:style-name="nadrukvet">Ter inzage</text:span>
          </text:p>
            <text:p text:style-name="common-al">Het intrekkingsbesluit en het besluit tot gewijzigde vaststelling van het bestemmingsplan liggen vanaf 27 september 2018 gedurende zes weken (tot en met 8 oktober 2018)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9C’. Daarnaast is het uitwerkingsplan raadpleegbaar via de landelijke website <text:a xlink:href="http://www.ruimtelijkeplannen.nl/" xlink:type="simple">www.ruimtelijkeplannen.nl</text:a> onder plancode NL.IMRO.0687.BPUMORF9C-VG02.</text:p>
            <text:p text:style-name="common-al"/>
            <text:p text:style-name="common-al">
            <text:span text:style-name="nadrukvet">Procedure </text:span>
          </text:p>
            <text:p text:style-name="common-al">
            <text:span text:style-name="nadrukvet">Procedure ten aanzien van het intrekkingsbesluit </text:span>
          </text:p>
            <text:p text:style-name="common-al">De belanghebbende die tijdig zijn zienswijze tegen het ontwerpbestemmingsplan bij de gemeenteraad kenbaar heeft gemaakt of de belanghebbende die door de intrekking is benadeeld,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
            <text:p text:style-name="common-al">
            <text:span text:style-name="nadrukvet">Procedure ten aanzien van het (nieuwe) besluit tot gewijzigde vaststelling van het bestemmingsplan </text:span>
          </text:p>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4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ststellingsbesluit uitwerkingsplan ‘Mortiere 9c’ van 31 juli 2018 en (nieuwe) gewijzigde vaststelling uitwerkingsplan ‘Mortiere 9c’</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5048</meta:user-defined>
    <meta:user-defined meta:name="OVERHEIDop.StcrtID/DC.identifier">stcrt-2018-55048</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UMORF9C-VG02</meta:user-defined>
    <meta:user-defined meta:name="DCTERMS.abstract">Intrekking vastgesteld uitwerkingsplan Mortiere 9C en gewijzigde vaststeling uitwerkingsplan Mortiere 9C</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eta:user-defined>
    <meta:user-defined meta:name="OVERHEIDop.woonplaats">Middelburg</meta:user-defined>
    <meta:user-defined meta:name="OVERHEIDop.straatnaam">Roy Orbiso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3368 390362</meta:user-defined>
    <meta:user-defined meta:name="OVERHEIDop.versieInformatie"/>
  </office:meta>
</office:document-meta>
</file>