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Mortiere fase 9B’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lburg maken op grond van het bepaalde in artikel 3.9a van de Wet ruimtelijke ordening en artikel 3:42 van de Algemene Wet Bestuursrecht, bekend dat zij het uitwerkingsplan ‘Mortiere fase 9B’ gewijzigd hebben vastgesteld. </text:p>
            <text:p text:style-name="common-al">Het plangebied betreft een gedeelte van de wijk Mortiere. De locatie is gelegen ten noordoosten van het centrale park. Het doel van dit uitwerkingsplan is het scheppen van een planologisch – juridisch kader voor de realisatie van maximaal 43 grondgebonden woningen. Aan het plan is een voorschrift toegevoegd dat de ontwikkeling geen negatieve hydrologische gevolgen mag hebben op de omgeving van het plangebied.</text:p>
            <text:p text:style-name="common-al">
            <text:span text:style-name="nadrukvet">Ter </text:span>
            <text:span text:style-name="nadrukvet">inzage</text:span>
          </text:p>
            <text:p text:style-name="common-al">Genoemd besluit en het vastgestelde uitwerkingsplan liggen vanaf 27 september 2018 gedurende zes weken (tot en met 8 oktober 2018) voor een ieder ter inzage bij de vakbalie in het stadskantoor. Het besluit en het uitwerkingsplan zijn tevens digitaal in te zien op onze website <text:a xlink:href="http://www.middelburg.nl/" xlink:type="simple">www.middelburg.nl</text:a> onder ‘wonen en verbouwen’/bestemmingsplannen/plannen in procedure/Mortiere fase 9B’. Daarnaast is het uitwerkingsplan raadpleegbaar via de landelijke website <text:a xlink:href="http://www.ruimtelijkeplannen.nl/" xlink:type="simple">www.ruimtelijkeplannen.nl</text:a> onder plancode NL.IMRO.0687.BPUMORF9B-VG01.</text:p>
            <text:p text:style-name="common-al"/>
            <text:p text:style-name="common-al">Gedurende de genoemde termijn kan een belanghebbende beroep instellen bij de Afdeling bestuursrechtspraak van de Raad van State, Postbus 20019, 2500 EA ’s-Gravenhage. Beroep kan alleen worden ingesteld door de belanghebbende die omtrent het ontwerpuitwerkingsplan tijdig zijn zienswijze kenbaar heeft gemaakt, alsmede de belanghebbende die aantoont dat hij redelijkerwijs niet in staat is geweest om zijn zienswijze bij het college kenbaar te maken. Tegen de wijzigingen die bij vaststelling in het uitwerkingsplan zijn aangebracht, kan door alle belanghebbenden beroep worden aangetekend. </text:p>
            <text:p text:style-name="common-al"/>
            <text:p text:style-name="common-al">Op dit besluit is de Crisis- en herstelwet van toepassing. Dit betekent dat de belanghebbende in het beroepschrift moet aangeven welke beroepsgronden hij aanvoert tegen het besluit. Na afloop van de hiervoor genoemde termijn van 6 weken kunnen geen nieuwe beroepsgronden meer worden aangevoerd.</text:p>
            <text:p text:style-name="common-al"/>
            <text:p text:style-name="common-al">Het uitwerk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uitwerkingsplan pas in werking na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4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4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4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Mortiere fase 9B’</meta:user-defined>
    <meta:user-defined meta:name="OVERHEIDop.doctype">Officiële Publicaties, versie 1.1</meta:user-defined>
    <meta:user-defined meta:name="DCTERMS.W3CDTF/OVERHEIDop.jaargang">2018</meta:user-defined>
    <meta:user-defined meta:name="DCTERMS.W3CDTF/DCTERMS.available">2018-09-27</meta:user-defined>
    <meta:user-defined meta:name="OVERHEIDop.publicationIssue">55047</meta:user-defined>
    <meta:user-defined meta:name="OVERHEIDop.StcrtID/DC.identifier">stcrt-2018-55047</meta:user-defined>
    <meta:user-defined meta:name="OVERHEID.TaxonomieBeleidsagenda/OVERHEID.category">Ruimte en infrastructuur | Organisatie en beleid</meta:user-defined>
    <meta:user-defined meta:name="OVERHEID.Gemeente/DC.spatial">Middelburg</meta:user-defined>
    <meta:user-defined meta:name="OVERHEIDop.Ruimtelijkplan/OVERHEIDop.bekendmakingBetreffendePlan">NL.IMRO.0687.BPMORF9B-VG01</meta:user-defined>
    <meta:user-defined meta:name="DCTERMS.abstract">Vastgesteld uitwerkingsplan Mortiere Fase 9B</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7</meta:user-defined>
    <meta:user-defined meta:name="OVERHEIDop.woonplaats">Middelburg</meta:user-defined>
    <meta:user-defined meta:name="OVERHEIDop.straatnaam">Carl Perkin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3393 390238</meta:user-defined>
    <meta:user-defined meta:name="OVERHEIDop.versieInformatie"/>
  </office:meta>
</office:document-meta>
</file>