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van het besluit : 283 (2018-16366)</text:p>
            <text:p text:style-name="al">Datum besluit : 25 september 2018</text:p>
            <text:p text:style-name="al">Betreft : De parkeerduurbeperking van de blauwe zone in en om de Hoofdstaat van Beetsterzwaag wijzigen van één naar twee uur.</text:p>
            <text:p text:style-name="al"/>
            <text:p text:style-name="al">
            <text:span text:style-name="nadrukcur">Uit het oogpunt van het verbeteren van het ondernemersklimaat in Beetsterzwaag wordt de parkeerduur verlengd van één naar twee uur. Dit wordt kenbaar gemaakt met het plaatsen van een nieuw onderbord bij parkeerzoneborden E10, zoals op bijlage 1 is aangegeven.</text:span>
          </text:p>
            <text:p text:style-name="al"/>
            <text:p text:style-name="al">Burgemeester en wethouders van de gemeente Opsterland:</text:p>
            <text:p text:style-name="al">
            <text:span text:style-name="nadrukvet">Overwegende dat:</text:span>
          </text:p>
            <text:p text:style-name="al">De maatregel draagt bij aan de gewenste verbetering van het ondernemersklimaat;</text:p>
            <text:p text:style-name="al">De parkeerplaatsen gelegen zijn in het centrumgebied van Beetsterzwaag;</text:p>
            <text:p text:style-name="al">Dat de wegen in het zonegebied in eigendom en beheer zijn van de gemeente Opsterland; </text:p>
            <text:p text:style-name="al">Plaatselijk Belang Beetsterzwaag-Olterterp geen bezwaar heeft tegen de voorgenomen maatregel</text:p>
            <text:p text:style-name="al">de Ondernemersvereniging Beetsterzwaag/Olterterp gevraagd heeft om de maatregel na toetsing van haar leden en de bewoners van de Hoofdstraat.</text:p>
            <text:p text:style-name="al">Overleg is gepleegd met de verkeerscoördinator van de Politie, Team Smallingerland-Opsterland, Drachten, Politieregio Fryslân en deze tegen de maatregelen geen bezwaar heeft;</text:p>
            <text:p text:style-name="al">dat het nemen van dit definitieve besluit elektronisch zal worden gepubliceerd in de Staatscourant, via <text:a xlink:href="http://www.officielebekendmakingen.nl/" xlink:type="simple">www.officielebekendmakingen.nl/</text:a>, alsmede op <text:a xlink:href="http://www.opsterland.nl/" xlink:type="simple">www.opsterland.nl</text:a> en in ‘De Sa!’.</text:p>
            <text:p text:style-name="al"/>
            <text:p text:style-name="al">
            <text:span text:style-name="nadrukvet">Gelet op:</text:span>
          </text:p>
            <text:p text:style-name="al">De bepalingen in de Wegenverkeerswet 1994 (WUW 1994);</text:p>
            <text:p text:style-name="al">Het Regelement Verkeersregels en Verkeerstekens 1990 (RVV1990);</text:p>
            <text:p text:style-name="al">Het Besluit Administratieve bepalingen inzake het Wegverkeer (BABW);</text:p>
            <text:p text:style-name="al">De Algemene wet bestuursrecht (Awb);</text:p>
          </text:section>
        </text:section>
        <text:section text:name="regeling-tekst_id1-3-2-2" text:style-name="regeling-tekst">
          <text:section text:name="tekst_id1-3-2-2-1" text:style-name="tekst">
            <text:p text:style-name="common-al">
            <text:span text:style-name="nadrukvet">Besluiten:</text:span>
          </text:p>
            <text:p text:style-name="common-al">door middel van het plaatsen van een nieuwe onderbord en borden E10 van bijlage I van het Reglement verkeersregels en verkeertekens 1990, met de tekst: “max. 2 uur” en “van maandag tot en met zaterdag tussen 8.00 uur en 18.00 uur”, de parkeerduurbeperking te wijzigen.</text:p>
            <text:p text:style-name="common-al">Dit te doen in het gebied aangegeven op bijlage 1 (Corsa 2018-18501)</text:p>
            <text:p text:style-name="common-al"/>
            <text:p text:style-name="last-al"/>
            <text:p text:style-name="tekst_bottom"/>
          </text:section>
        </text:section>
        <text:section text:name="regeling-sluiting_id1-3-2-3" text:style-name="regeling-sluiting">
          <text:section text:name="ondertekening_id1-3-2-3-1">
            <text:p><text:span text:style-name="functie">De secretaris, de burgermeester,</text:span></text:p>
            <text:p><text:span text:style-name="functie"/></text:p>
            <text:p><text:span text:style-name="functie"/></text:p>
            <text:p><text:span text:style-name="functie"/></text:p>
            <text:p><text:span text:style-name="functie">Koen van Veen, Ellen van Selm</text:span></text:p>
          </text:section>
        </text:section>
        <text:section text:name="bezwaarschrift_id1-3-2-4" text:style-name="bezwaarschrift">
          <text:p text:style-name="bezwaarschrift_top"/>
          <text:p text:style-name="bezwaarschrift_al">Mededelingen: Bezwaar of beroepsclausule</text:p>
        </text:section>
        <text:section text:name="bezwaarschrift_id1-3-2-5" text:style-name="bezwaarschrift">
          <text:p text:style-name="bezwaarschrift_top"/>
          <text:p text:style-name="bezwaarschrift_al">- Het verkeersbesluit is op 3 oktober 2018 gepubliceerd in de Staatscourant, in de SA! en op <text:a xlink:href="http://www.opsterland.nl/" xlink:type="simple">www.opsterland.nl</text:a>. </text:p>
        </text:section>
        <text:section text:name="bezwaarschrift_id1-3-2-6" text:style-name="bezwaarschrift">
          <text:p text:style-name="bezwaarschrift_top"/>
          <text:p text:style-name="bezwaarschrift_al">- Het verkeersbesluit ligt (op afspraak) voor iedereen van 4 oktober tot en met 14 november 2018 op het gemeentehuis, Hoofdstraat 82 te Beetsterzwaag ter inzage;</text:p>
        </text:section>
        <text:section text:name="bezwaarschrift_id1-3-2-7" text:style-name="bezwaarschrift">
          <text:p text:style-name="bezwaarschrift_top"/>
          <text:p text:style-name="bezwaarschrift_al">- Belanghebbenden kunnen tot 6 weken na publicatie hun gemotiveerde en ondertekende bezwaarschriften richten aan het college van B&amp;W, Postbus 10.000, 9244 ZP Beetsterzwaag</text:p>
        </text:section>
        <text:section text:name="bezwaarschrift_id1-3-2-8" text:style-name="bezwaarschrift">
          <text:p text:style-name="bezwaarschrift_top"/>
          <text:p text:style-name="bezwaarschrift_al">- Voor vragen kunt u terecht bij de heer A. Bosma tel. (0512) 386 222 en <text:a xlink:href="mailto:arnold.bosma@opsterland.nl" xlink:type="simple">arnold.bosma@opsterland.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041</meta:user-defined>
    <meta:user-defined meta:name="OVERHEIDop.StcrtID/DC.identifier">stcrt-2018-55041</meta:user-defined>
    <meta:user-defined meta:name="DCTERMS.alternative">Gemeente Opsterland - De parkeerduurbeperking van de blauwe zone in en om de Hoofdstaat van Beetsterzwaag wijzigen van één naar twee 	uur. - Hoofdstaat van Beetsterzwaag</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636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57989</meta:user-defined>
    <meta:user-defined meta:name="OVERHEID.EPSG28992/DC.spatial">201411 563815</meta:user-defined>
    <meta:user-defined meta:name="OVERHEIDop.versieInformatie"/>
  </office:meta>
</office:document-meta>
</file>