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ER voor bedrijf Van Le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op 25 september 2018 hebben besloten geen milieueffectrapport (MER) te verlangen bij de nog in te dienen aanvraag om omgevingsvergunning van de maatschap Van Leusen voor haar vleeskalverenbedrijf op de percelen, kadastraal bekend gemeente Hellendoorn, sectie U, nrs. 96 en 313, plaatselijk bekend  Scharlebeltweg 12 te Nijverdal. De maatschap heeft het voornemen een nieuwe vleeskalverenstal te realiseren voor 624 vleeskalveren. Ten opzichte van de vigerende vergunning worden er verder nog 720 vleeskalverenplaatsen gerealiseerd in fysiek aanwezige stallen. Vanwege dit voornemen wordt de drempelwaarde van categorie D 14 onder 10 van het Besluit milieueffectrapportage, dat betrekking heeft op de oprichting, wijziging of uitbreiding van een installatie voor meer dan 1.200 vleesrunderen overschreden en dient te worden beoordeeld of hiervoor een milieueffectrappor-tage moet worden opgesteld. Een MER moet in dergelijke gevallen alleen worden opgesteld als er sprake is van belangrijke nadelige gevolgen voor het milieu als gevolg van de voorgenomen activiteit. Omdat in dit geval hiervan geen sprake is, is het niet nodig dat er een MER wordt opgesteld. </text:p>
            <text:p text:style-name="common-al">Dit collegebesluit wordt te zijner tijd gelijktijdig met de beslissing op de aanvraag om omgevings-vergunning ter inzage gelegd bij het loket Bouwen, milieu en openbare ruimte in het Huis voor Cultuur en Bestuur, Willem-Alexanderstraat 7 in Nijverdal. Op het moment dat de omgevingsvergunning (in ontwerp) ter inzage wordt gelegd, wordt dat kenbaar gemaakt in de gemeentelijke advertentie in het huis-aan-huis-blad. Dan kan, naast een zienswijze op het ontwerpbesluit op de aanvraag om omgevingsvergunning, ook worden geageerd tegen dit m.e.r.-beoordelingsbesluit. Die reactie zal bij de beoordeling van de zienswijze worden b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3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3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3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MER voor bedrijf Van Leusen</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5038</meta:user-defined>
    <meta:user-defined meta:name="OVERHEIDop.StcrtID/DC.identifier">stcrt-2018-55038</meta:user-defined>
    <meta:user-defined meta:name="OVERHEID.TaxonomieBeleidsagenda/OVERHEID.category">Natuur en milieu | Organisatie en beleid</meta:user-defined>
    <meta:user-defined meta:name="OVERHEID.Gemeente/DC.spatial">Hellendoorn</meta:user-defined>
    <meta:user-defined meta:name="DC.source">N.v.t.;</meta:user-defined>
    <meta:user-defined meta:name="DCTERMS.alternative">Geen MER voor bedrijf Van Leusen</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OVERHEID.PostcodeHuisnummer/OVERHEIDop.postcodeHuisnummer">7443SE 12</meta:user-defined>
    <meta:user-defined meta:name="OVERHEIDop.woonplaats">Nijverdal</meta:user-defined>
    <meta:user-defined meta:name="OVERHEIDop.straatnaam">Scharlebelt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1113 489626</meta:user-defined>
    <meta:user-defined meta:name="OVERHEIDop.versieInformatie"/>
  </office:meta>
</office:document-meta>
</file>