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 26 januari 2018</text:span>
          </text:p>
            <text:p text:style-name="context.al">Wij trekken een gehandicaptenparkeerplaats in:</text:p>
            <text:p text:style-name="context.al">Adres : Verzet in Zelhem </text:p>
            <text:p text:style-name="context.al"/>
            <text:p text:style-name="context.al">Wij verlenen voor een gehandicaptenparkeerplaats:</text:p>
            <text:p text:style-name="context.al">Activiteit : Parkeerverbod</text:p>
            <text:p text:style-name="context.al">Adres : Jan Steenstraat in Zelhem</text:p>
            <text:p text:style-name="context.al">Ontvangst aanvraag : 5 januari 2018</text:p>
            <text:p text:style-name="context.al">Kenmerk : SXO48837087</text:p>
            <text:p text:style-name="context.al">Kenteken voertuig : 27-XP-ZN</text:p>
            <text:p text:style-name="context.al"/>
            <text:p text:style-name="context.al">Dit besluit treedt een dag na bekendmaking in werking</text:p>
            <text:p text:style-name="context.al">
            <text:span text:style-name="nadrukvet"/>
          </text:p>
            <text:p text:style-name="context.al">
            <text:span text:style-name="nadrukvet">Overwegingen:</text:span>
          </text:p>
            <text:p text:style-name="context.al">De aanvraag gaat over het aanleggen van een gehandicaptenparkeerplaats. </text:p>
            <text:p text:style-name="context.al"/>
            <text:p text:style-name="context.al">Op het moment dat een parkeerplaats niet is aangewezen als een gehandicaptenparkeerplaats mag een ieder zijn voertuig op een parkeerplaats parkeren (Reglement verkeersregels en verkeerstekens 1990, artikel 24). </text:p>
            <text:p text:style-name="context.al"/>
            <text:p text:style-name="context.al">De gemeente kan een besluit nemen om een parkeerplaats aan te wijzen als gehandicaptenparkeerplaats (Wegenverkeerswet 1994, artikel 18). Op een gehandicaptenparkeerplaats mag alleen worden geparkeerd door een motorvoertuig dat is gereserveerd voor dat voertuig (Regelement verkeersregelaars en verkeerstekens, artikel 26). </text:p>
            <text:p text:style-name="context.al"/>
            <text:p text:style-name="context.al"/>
            <text:p text:style-name="context.al">Om te bepalen of een gehandicaptenparkeerplaats kan worden toegewezen heeft de gemeente Bronckhorst beleid vastgesteld. In het Beleid tot het toekennen en de handhaving van gehandicaptenparkeerplaatsen zijn voorwaarden opgenomen waaraan voldaan moet worden om in aanmerking te komen voor een gehandicaptenparkeerplaats:</text:p>
            <text:p text:style-name="context.al"/>
            <text:p text:style-name="context.al">op eigen terrein kan niet geparkeerd worden of parkeren op eigen terrein is wel mogelijk echter gezien de betreffende handicap ongeschikt</text:p>
            <text:p text:style-name="context.al">
            <text:span text:style-name="nadrukondlijn">Motivering:</text:span> <text:span text:style-name="nadrukcur">Op het perceel aan de Jan Steenstraat 7 in Zelhem is geen mogelijkheid om de auto op eigen terrein te parkeren.</text:span></text:p>
            <text:p text:style-name="context.al"/>
            <text:p text:style-name="context.al">de parkeerdruk in de omgeving van de woning is zodanig dat de auto herhaaldelijk op meer dan honderd meter van deze verblijfseenheid geparkeerd dient te worden; </text:p>
            <text:p text:style-name="context.al">
            <text:span text:style-name="nadrukondlijn">Motivering:</text:span> <text:span text:style-name="nadrukcur">De parkeerdruk in de omgeving van de Jan Steenstraat 7 in Zelhem is groot. Regelmatig parkeren er auto’s buiten de daarvoor bedoelde parkeersplaatsen. </text:span></text:p>
            <text:p text:style-name="context.al"/>
            <text:p text:style-name="context.al">de verkeersveiligheid mag door de aanleg van de gehandicaptenparkeerplaats niet in het gedrang komen:</text:p>
            <text:p text:style-name="context.al">
            <text:span text:style-name="nadrukondlijn">Motivering:</text:span> Voor een beoordeling van de verkeersveiligheid wordt een advies gevraagd aan de korpschef van de Politie (Besluit administratieve bepalingen inzake het wegverkeer, artikel 24). Op 24 januari 2018 hebben wij het advies ontvangen voor het toewijzen van een gehandicaptenparkeerplaats. Bij de totstandkoming van het verkeersbesluit zijn de handhavingsaspecten van het verkeersbesluit voldoende gewaarborgd. Het advies van de politie maakt deel uit van het besluit van de gemeente. De Gemeente Bronckhorst heeft geen redenen om af te wijzen van het advies dat namens de korpschef van de Politie Oost Nederland is gedaan.</text:p>
            <text:p text:style-name="context.al"/>
            <text:p text:style-name="context.al">de gehandicapte is in het bezit van de bestuurderskaart;</text:p>
            <text:p text:style-name="context.al">
            <text:span text:style-name="nadrukondlijn">Motivering:</text:span> <text:span text:style-name="nadrukcur">De aanvrager is als bestuurder in bezit van een gehandicaptenparkeerkaart.</text:span> </text:p>
            <text:p text:style-name="context.al"/>
            <text:p text:style-name="context.al">Doordat de aanvrager minder mobiel is wijzen wij een parkeerplaats toe als gehandicaptenparkeerplaats, doormiddel van het bord gehandicaptenparkeerplaats (Reglement verkeersregels en verkeerstekens 1990, bijlage 1, bord E6), met een onderbord met kenteken 27-XP-ZN. Op bijlage 1 is in de situatietekening aangegeven welke parkeerplaats wordt aangewezen als gehandicaptenparkeerplaats. </text:p>
            <text:p text:style-name="context.al">
            <text:span text:style-name="nadrukvet"/>
          </text:p>
            <text:p text:style-name="context.al">
            <text:span text:style-name="nadrukvet">Plaatsing</text:span>
          </text:p>
            <text:p text:style-name="context.al">Wij gaan de parkeerplaats markeren met een bord, die we voorzien van een onderbord met het kenteken. Binnen enkele weken neemt een van onze medewerkers contact met u op voor het plaatsen van het bord. <text:span text:style-name="nadrukvet"/></text:p>
            <text:p text:style-name="context.al">
            <text:span text:style-name="nadrukvet"/>
          </text:p>
            <text:p text:style-name="context.al">
            <text:span text:style-name="nadrukvet">Bezwaar</text:span>
          </text:p>
            <text:p text:style-name="context.al">Bent u het niet eens met dit besluit? Dan kunt u schriftelijk binnen zes weken na de verzenddatum van dit besluit bij de gemeente een bezwaarschrift indienen. Zorgt u er voor dat het in ieder geval de volgende gegevens bevat:- uw naam en adres- de datum- een omschrijving (of een kopie) van het besluit waartegen u bezwaar maakt- redenen voor het maken van bezwaar- uw handtekeningmeer weten? Zie <text:a xlink:href="https://www.bronckhorst.nl/home/wat-u-wilt-regelen_45201/product/bezwaar-maken_275.html" xlink:type="simple">https://www.bronckhorst.nl/home/wat-u-wilt-regelen_45201/product/bezwaar-maken_275.html</text:a>. <text:span text:style-name="nadrukvet"/></text:p>
            <text:p text:style-name="context.al">
            <text:span text:style-name="nadrukvet"/>
          </text:p>
            <text:p text:style-name="context.al">
            <text:span text:style-name="nadrukvet">Voorlopige voorziening</text:span>
          </text:p>
            <text:p text:style-name="contex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 xlink:type="simple">www.rechtspraak.nl</text:a>   Met vriendelijke groet,namens burgemeester en wethouders van Bronckhorst,   cluster Omgeving Kopie aan:Archief</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02</meta:user-defined>
    <meta:user-defined meta:name="OVERHEIDop.StcrtID/DC.identifier">stcrt-2018-5502</meta:user-defined>
    <meta:user-defined meta:name="DCTERMS.alternative">Gemeente Bronckhorst - gehandicaptenparkeerplaats - Jan Steenstraat 7 in Zelhem</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Organisatie en beleid</meta:user-defined>
    <meta:user-defined meta:name="OVERHEID.PostcodeHuisnummer/OVERHEIDop.postcodeHuisnummer">7021DR 7</meta:user-defined>
    <meta:user-defined meta:name="OVERHEIDop.woonplaats">Zelhem</meta:user-defined>
    <meta:user-defined meta:name="OVERHEIDop.straatnaam">Jan St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969</meta:user-defined>
    <meta:user-defined meta:name="OVERHEID.EPSG28992/DC.spatial">221256 447236</meta:user-defined>
    <meta:user-defined meta:name="OVERHEIDop.versieInformatie"/>
  </office:meta>
</office:document-meta>
</file>