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Twenterand PH Nienenhoek 15-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28 september 2018 zes  weken het volgende ontwerpbestemmingsplan ter inzage ligt:</text:p>
            <text:p text:style-name="common-al"/>
            <text:p text:style-name="common-al">
            <text:span text:style-name="nadrukcur">“</text:span>
            <text:span text:style-name="nadrukcur">Buitengebied Twenterand PH </text:span>
            <text:span text:style-name="nadrukcur">Nienenhoek</text:span>
            <text:span text:style-name="nadrukcur"> 15-17</text:span>
            <text:span text:style-name="nadrukcur">”.</text:span>
          </text:p>
            <text:p text:style-name="common-al"/>
            <text:p text:style-name="common-al">De planherziening heeft ten doel om de bestaande boerderijcamping om te zetten naar een reguliere camping nu het agrarische bedrijf is gestaakt.  Het identificatienummer van het bestemmingsplan is NL.IMRO.1700.201813BPBG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1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01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01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Twenterand PH Nienenhoek 15-17”</meta:user-defined>
    <meta:user-defined meta:name="OVERHEIDop.doctype">Officiële Publicaties, versie 1.1</meta:user-defined>
    <meta:user-defined meta:name="DCTERMS.W3CDTF/OVERHEIDop.jaargang">2018</meta:user-defined>
    <meta:user-defined meta:name="DCTERMS.W3CDTF/DCTERMS.available">2018-09-27</meta:user-defined>
    <meta:user-defined meta:name="OVERHEIDop.publicationIssue">55016</meta:user-defined>
    <meta:user-defined meta:name="OVERHEIDop.StcrtID/DC.identifier">stcrt-2018-55016</meta:user-defined>
    <meta:user-defined meta:name="OVERHEID.TaxonomieBeleidsagenda/OVERHEID.category">Ruimte en infrastructuur | Organisatie en beleid</meta:user-defined>
    <meta:user-defined meta:name="OVERHEIDop.Ruimtelijkplan/OVERHEIDop.bekendmakingBetreffendePlan">NL.IMRO.1700.201813BPBGPH-ont1</meta:user-defined>
    <meta:user-defined meta:name="DCTERMS.abstract">ontwerpbestemmingsplan Buitengebied Twenterand PH Nienenhoek 15-17</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3SC 14</meta:user-defined>
    <meta:user-defined meta:name="OVERHEIDop.woonplaats">Den Ham</meta:user-defined>
    <meta:user-defined meta:name="OVERHEIDop.straatnaam">Nienenh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598 499032</meta:user-defined>
    <meta:user-defined meta:name="OVERHEIDop.versieInformatie"/>
  </office:meta>
</office:document-meta>
</file>