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stelplan Komplannen Ling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23 november 2017 vaststelling het volgende bestemmingsplan gewijzigd heeft vastgesteld:</text:p>
            <text:p text:style-name="common-al">Herstelplan Komplannen Lingewaard</text:p>
            <text:p text:style-name="common-al">De gemeente Lingewaard is de afgelopen jaren bezig geweest met de actualisatie van</text:p>
            <text:p text:style-name="common-al">haar bestemmingsplannen voor de verschillende kommen. Het herstelplan Kommen betreft een herziening van de de bestemmingsplannen voor de kommen van Bemmel, Angeren, Gendt, Haalderen en Huissen. In dit plan worden onvolkomenheden op perceelsniveau aangepast, verleende omgevingsvergunningen verwerkt en algemene zaken en regelingen (begrippenlijst, horecacategorieën,parkeren) beter op elkaar afgestemd. Verder zijn verkochte stroken snippergroen toegvoegd aan de bestemming Wonen.</text:p>
            <text:p text:style-name="common-al">Daarnaast zijn er vier nieuwe ontwikkelingen opgenomen in het herstelplan t.w.:</text:p>
            <text:list text:style-name="id1-3-2-1-1-6">
              <text:list-item text:style-override="id1-3-2-1-1-6-1">
                <text:number>1.</text:number>
                <text:p text:style-name="al">Bouw woning(en) aan de Winterdijk te Huissen</text:p>
              </text:list-item>
              <text:list-item text:style-override="id1-3-2-1-1-6-2">
                <text:number>2.</text:number>
                <text:p text:style-name="al">Bouw vrijstaande woning aan de Laaksevoetpad te Huissen.</text:p>
              </text:list-item>
              <text:list-item text:style-override="id1-3-2-1-1-6-3">
                <text:number>3.</text:number>
                <text:p text:style-name="al">Bouw vrijstaande woning aan de Laaksevoetpad te Huissen. </text:p>
              </text:list-item>
              <text:list-item text:style-override="id1-3-2-1-1-6-4">
                <text:number>4.</text:number>
                <text:p text:style-name="al">He realiseren van een muziekkoepel (Odeon) op de Markt te Huissen.</text:p>
              </text:list-item>
            </text:list>
            <text:p text:style-name="common-al"> </text:p>
            <text:p text:style-name="common-al">In het raadsbesluit is vermeld dat er geen exploitatieplan is vastgesteld.</text:p>
            <text:p text:style-name="common-al"> </text:p>
            <text:p text:style-name="common-al">Het bestemmingsplan is gewijzigd vastgesteld. De wijziging(en) zijn opgenomen in de Reactienota zienswijzen en ambtshalve wijzigingen bestemmingsplan Herstelplan Komplannen Lingewaad.</text:p>
            <text:p text:style-name="common-al">De wijzigingen hebben betrekking op: </text:p>
            <text:p text:style-name="common-al">1. Dorpstraat 27 te Gendt Per abuis heeft het perceel geen bestemming “Wonen” gekregen terwijl dit wel in de toelichting wordt vermeld. De verbeelding wordt aangepast. </text:p>
            <text:p text:style-name="common-al"> 2 Dorpstraat 18/18a te Gendt Per abuis heeft het perceel geen aanduiding Wonen.</text:p>
            <text:p text:style-name="common-al">3. Woonwagens algemeen: Artikel 21 bestemmingsplan KOM Huissen van de regels wordt aangepast. Opnemen maximale m2 voor overkappingen.</text:p>
            <text:p text:style-name="common-al">4. Toelichting: Huismanstraat 9 te Huissen - De toelichting wordt aangepast. (Twee onder een kap woning) </text:p>
            <text:p text:style-name="common-al"> - Verbeelding: bouwvlak krijgt functieaanduiding twee onder een kap;</text:p>
            <text:p text:style-name="common-al"> - mogelijkheid voor het realiseren van twee vrijstaande woningen wordt geschrapt</text:p>
            <text:p text:style-name="common-al">5. Fransciscusstraat nabij 53 Vergroten bouwoppervlak. Aanpassen verbeelding te Bemmel</text:p>
            <text:p text:style-name="common-al">6. Theaterkerk Bemmel en dorpshuizen Verruimen functies. </text:p>
            <text:p text:style-name="common-al"> </text:p>
            <text:p text:style-name="common-al">Het bestemmingsplan Herstelplan Komplannen Lingewaard met vaststellingsbesluit en bijbehorende stukken wordt op grond van artikel 3.8 van de Wet ruimtelijke ordening voor een ieder met ingang van donderdag 1 februari 2018 gedurende zes weken op de volgende wijzen ter inzage gelegd, beschikbaar gesteld en raadpleegbaar gemaakt:</text:p>
            <text:p text:style-name="common-al"/>
            <text:p text:style-name="common-al">- Het digitale bestemmingsplan kunt u raadplegen op de landelijke website <text:a xlink:href="http://www.ruimtelijkeplannen.nl/" xlink:type="simple">http://www.ruimtelijkeplannen.nl</text:a> onder planidentificatienummer NL.IMRO.1705.136-VG01 of via http://www.offcielebekendmakingen.nl;</text:p>
            <text:p text:style-name="common-al">- 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common-al">Bemmel,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stelplan Komplannen Lingewaar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499</meta:user-defined>
    <meta:user-defined meta:name="OVERHEIDop.StcrtID/DC.identifier">stcrt-2018-5499</meta:user-defined>
    <meta:user-defined meta:name="OVERHEID.TaxonomieBeleidsagenda/OVERHEID.category">Ruimte en infrastructuur | Organisatie en beleid</meta:user-defined>
    <meta:user-defined meta:name="OVERHEIDop.Ruimtelijkplan/OVERHEIDop.bekendmakingBetreffendePlan">NL.IMRO.1705.136-VG01</meta:user-defined>
    <meta:user-defined meta:name="OVERHEIDop.referentienummer">23-11-2017</meta:user-defined>
    <meta:user-defined meta:name="DCTERMS.abstract">Herstelplan Komplannen Lingewaar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9</meta:user-defined>
    <meta:user-defined meta:name="OVERHEIDop.woonplaats">Huissen</meta:user-defined>
    <meta:user-defined meta:name="OVERHEIDop.straatnaam">Huis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4951</meta:user-defined>
    <meta:user-defined meta:name="OVERHEIDop.externeBijlage">regels|exb-2018-4952</meta:user-defined>
    <meta:user-defined meta:name="OVERHEIDop.externeBijlage">vaststellingsbesluit|exb-2018-4953</meta:user-defined>
    <meta:user-defined meta:name="OVERHEIDop.externeBijlage">verbeelding dorpstraat 1a|exb-2018-4954</meta:user-defined>
    <meta:user-defined meta:name="OVERHEIDop.externeBijlage">digitale verbeelding dorpstraat 18|exb-2018-4955</meta:user-defined>
    <meta:user-defined meta:name="OVERHEIDop.externeBijlage">digitale verbeelding dorpstraat 27|exb-2018-4956</meta:user-defined>
    <meta:user-defined meta:name="OVERHEIDop.externeBijlage">digitaleverbeelding emmastraat |exb-2018-4957</meta:user-defined>
    <meta:user-defined meta:name="OVERHEIDop.externeBijlage">digitale verbeelding Franciscustraat  |exb-2018-4958</meta:user-defined>
    <meta:user-defined meta:name="OVERHEIDop.externeBijlage">Digitale verbeelding Huismanstraat |exb-2018-4959</meta:user-defined>
    <meta:user-defined meta:name="OVERHEIDop.externeBijlage">digitale verbeelding kampstuk|exb-2018-4960</meta:user-defined>
    <meta:user-defined meta:name="OVERHEIDop.externeBijlage">digitale verbeelding kampstuk|exb-2018-4961</meta:user-defined>
    <meta:user-defined meta:name="OVERHEIDop.externeBijlage">digitale verbeelding kapelstraat |exb-2018-4962</meta:user-defined>
    <meta:user-defined meta:name="OVERHEIDop.externeBijlage">digitale verbeelding loostraat|exb-2018-4963</meta:user-defined>
    <meta:user-defined meta:name="OVERHEIDop.externeBijlage">digitale verbeelding markt|exb-2018-4964</meta:user-defined>
    <meta:user-defined meta:name="OVERHEIDop.externeBijlage">digitale verbeelding Raalt 2a|exb-2018-4965</meta:user-defined>
    <meta:user-defined meta:name="OVERHEIDop.externeBijlage">digitale verbeelding van Ambestraat |exb-2018-4966</meta:user-defined>
    <meta:user-defined meta:name="OVERHEIDop.externeBijlage">digitale verbeelding Van Wijkstraat |exb-2018-4967</meta:user-defined>
    <meta:user-defined meta:name="OVERHEID.EPSG28992/DC.spatial">192814 438489</meta:user-defined>
    <meta:user-defined meta:name="OVERHEIDop.versieInformatie"/>
  </office:meta>
</office:document-meta>
</file>