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aan beide zijden van de Waterviolier in Montfoort,het gedeelte ten westen van de aansluiting met de Fluitenkruid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27 september 2018</text:p>
            <text:p text:style-name="considerans.al">Burgemeester en wethouders van Montfoort,</text:p>
            <text:p text:style-name="considerans.al">Hebben besloten:</text:p>
            <text:p text:style-name="considerans.al">1.Het instellen van een parkeerverbod aan beide zijden van de Waterviolier In Montfoort, het gedeelte ten westen van de aansluiting met de Fluitenkruidhof, conform bijgevoegde situatieschets, door het plaatsen van borden model E01 van bijlage 1 van het RVV1990.</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Er zijn klachten binnen gekomen over verkeershinder in de bocht van de Waterviolier, veroorzaakt door geparkeerde motorvoertuigen. Deze klachten zijn van direct aanwonenden als ook van de vuilnisophaaldienst. Om ervoor te zorgen dat niet verderop in de straat langs wordt geparkeerd zal een parkeerverbod worden ingesteld.</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p text:style-name="considerans.al">Hierbij hebben wij het volgende overwogen:</text:p>
            <text:list text:style-name="id1-3-2-1-1-17">
              <text:list-item text:style-override="id1-3-2-1-1-17-1">
                <text:number>•</text:number>
                <text:p text:style-name="al">Waterviolier gelegen is binnen de bebouwde kom van Montfoort;</text:p>
              </text:list-item>
              <text:list-item text:style-override="id1-3-2-1-1-17-2">
                <text:number>•</text:number>
                <text:p text:style-name="al">De doorstroming en uitzicht van het verkeer gehinderd wordt;</text:p>
              </text:list-item>
              <text:list-item text:style-override="id1-3-2-1-1-17-3">
                <text:number>•</text:number>
                <text:p text:style-name="al">het parkeren op de rijbaan, gevaarlijk en hinderlijk is voor de fietsers;</text:p>
              </text:list-item>
              <text:list-item text:style-override="id1-3-2-1-1-17-4">
                <text:number>•</text:number>
                <text:p text:style-name="al">het daarom gewenst is vanuit veiligheid, dat er geen auto’s mogen parkeren op dit deel van de rijbaan;</text:p>
              </text:list-item>
              <text:list-item text:style-override="id1-3-2-1-1-17-5">
                <text:number>•</text:number>
                <text:p text:style-name="al">de weg in stand wordt gehouden en de bereikbaarheid wordt gewaarborgd; </text:p>
              </text:list-item>
              <text:list-item text:style-override="id1-3-2-1-1-17-6">
                <text:number>•</text:number>
                <text:p text:style-name="al">de weggebruikers en passagiers worden beschermd;</text:p>
              </text:list-item>
              <text:list-item text:style-override="id1-3-2-1-1-17-7">
                <text:number>•</text:number>
                <text:p text:style-name="al">dit kan worden bewerkstelligd door het instellen van een parkeerverbod;</text:p>
              </text:list-item>
              <text:list-item text:style-override="id1-3-2-1-1-17-8">
                <text:number>•</text:number>
                <text:p text:style-name="al">er voldoende parkeergelegenheid aanwezig is in de directe omgeving. Uit een parkeeronderzoek gedurende twee nachten blijkt dat de parkeerdruk maximaal 80% bedraagt;</text:p>
              </text:list-item>
              <text:list-item text:style-override="id1-3-2-1-1-17-9">
                <text:number>•</text:number>
                <text:p text:style-name="al">overeenkomstig artikel 24 van het BABW overleg is gepleegd met de afdeling verkeer van de Politie Midden Nederland, West-Utrecht;</text:p>
              </text:list-item>
              <text:list-item text:style-override="id1-3-2-1-1-17-10">
                <text:number>•</text:number>
                <text:p text:style-name="al">de verkeerscoördinator namens de korpschef positief heeft geadviseerd.</text:p>
              </text:list-item>
            </text:list>
            <text:p text:style-name="tussenkopvet">
            <text:span text:style-name="nadrukvet">Advies</text:span>
          </text:p>
            <text:p text:style-name="considerans.al">Overeenkomstig artikel 24 van het BABW is overleg gepleegd met de Politie Eenheid Midden-Nederland, district West Utrecht. </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span text:style-name="nadrukcur"/></text:p>
          <text:p text:style-name="tussenkopvet">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n, het dagelijks bestuur van de UW Samenwerking,</text:p>
          <text:p text:style-name="bezwaarschrift_al">namens deze,</text:p>
          <text:p text:style-name="bezwaarschrift_al">H. Jumelet</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aan beide zijden van de Waterviolier in Montfoort,het gedeelte ten westen van de aansluiting met de Fluitenkruidhof</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4974</meta:user-defined>
    <meta:user-defined meta:name="OVERHEIDop.StcrtID/DC.identifier">stcrt-2018-54974</meta:user-defined>
    <meta:user-defined meta:name="DCTERMS.alternative">Gemeente Montfoort - instellen parkeerverbod aan beide zijden van de Waterviolier in Montfoort, het gedeelte ten westen van de aansluiting met de Fluitenkruidhof - Waterviolier</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RA 72</meta:user-defined>
    <meta:user-defined meta:name="OVERHEIDop.woonplaats">Montfoort</meta:user-defined>
    <meta:user-defined meta:name="OVERHEIDop.straatnaam">Waterviolier</meta:user-defined>
    <meta:user-defined meta:name="OVERHEID.PostcodeHuisnummer/OVERHEIDop.postcodeHuisnummer">3417RA 2</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061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Waterviolier|exb-2018-57936</meta:user-defined>
    <meta:user-defined meta:name="OVERHEIDop.externeBijlage">Politieadvies|exb-2018-57937</meta:user-defined>
    <meta:user-defined meta:name="OVERHEID.EPSG28992/DC.spatial">125474 450580</meta:user-defined>
    <meta:user-defined meta:name="OVERHEID.EPSG28992/DC.spatial">125438 450488</meta:user-defined>
    <meta:user-defined meta:name="OVERHEIDop.versieInformatie"/>
  </office:meta>
</office:document-meta>
</file>