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Het Onderdijks 2013, 3e uitwerking 't Hart, 4e f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het uitwerkingsplan ‘Het Onderdijks 2013, 3e uitwerking 't Hart, 4e fase’, met de codering NL.IMRO.0166.00991241-VB01, ongewijzigd is vastgesteld. Het plan ligt vanaf woensdag 3 oktober zes weken ter inzage.</text:p>
            <text:p text:style-name="common-al"/>
            <text:p text:style-name="common-al">Het betreft de bouw van 22 woningen en de mogelijkheid om kleinschalige detailhandel en horeca te vestigen in ’t Hart van Onderdijks. Het ligt ingeklemd tussen de Bouwkamp en de Waker. De woningen zijn een afronding van de al gerealiseerde woningbouw aan de Waker.</text:p>
            <text:p text:style-name="common-al"/>
            <text:p text:style-name="common-al">Voor inzage kunt u van maandag t/m vrijdag van 9.00 uur tot 12.00 uur terecht bij de receptie in het stadhuis, Burgemeester Berghuisplein 1 te Kampen. Buiten deze tijden alleen op afspraak via telefoonnummer (038) 33 92 999. Ook kunt u het plan inzien op <text:a xlink:href="http://www.kampen.nl/bekendmakingen" xlink:type="simple">www.kampen.nl/bekendmakingen</text:a> en <text:a xlink:href="http://www.ruimtelijkeplannen.nl/" xlink:type="simple">www.ruimtelijkeplannen.nl</text:a>.</text:p>
            <text:p text:style-name="common-al"/>
            <text:p text:style-name="common-al">Gedurende de termijn van terinzagelegging kunnen de volgende belanghebbenden beroep instellen bij de Afdeling bestuursrechtspraak van de Raad van State:</text:p>
            <text:p text:style-name="common-al"/>
            <text:list text:style-name="id1-3-2-1-1-9">
              <text:list-item text:style-override="id1-3-2-1-1-9-1">
                <text:number>1.</text:number>
                <text:p text:style-name="al">belanghebbenden die tijdig een zienswijze tegen het ontwerpplan naar voren hebben gebracht bij het college van B&amp;W van Kampen;</text:p>
              </text:list-item>
              <text:list-item text:style-override="id1-3-2-1-1-9-2">
                <text:number>2.</text:number>
                <text:p text:style-name="al">belanghebbenden die kunnen aantonen redelijkerwijs niet in staat te zijn geweest om een zienswijze tegen het ontwerpplan in te stellen;</text:p>
              </text:list-item>
              <text:list-item text:style-override="id1-3-2-1-1-9-3">
                <text:number>3.</text:number>
                <text:p text:style-name="al">belanghebbenden die beroep instellen tegen de wijzigingen die het college bij vaststelling van het plan heeft aangebracht.</text:p>
              </text:list-item>
            </text:list>
            <text:p text:style-name="common-al"> </text:p>
            <text:p text:style-name="common-al">Het beroep moet worden gericht aan de Afdeling bestuursrechtspraak van de Raad van State, Postbus 20019, 2500 EA 's-Gravenhage. Het besluit tot vaststelling de plannen treedt in werking de dag na afloop van te beroepstermijn. Het instellen van beroep schorst de werking van de besluiten niet. Degenen die beroep hebben ingesteld kunnen tevens verzoeken om een voorlopige voorziening. Indien binnen de beroepstermijn naast het beroepschrift een verzoek om voorlopige voorziening is ingediend bij de Voorzitter van de Afdeling bestuursrechtspraak van de Raad van State, treden de plannen niet in werking totdat er op het verzoek is beslist.</text:p>
            <text:p text:style-name="common-al"> </text:p>
            <text:p text:style-name="last-al">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7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97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97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Het Onderdijks 2013, 3e uitwerking 't Hart, 4e fase’</meta:user-defined>
    <meta:user-defined meta:name="OVERHEIDop.doctype">Officiële Publicaties, versie 1.1</meta:user-defined>
    <meta:user-defined meta:name="DCTERMS.W3CDTF/OVERHEIDop.jaargang">2018</meta:user-defined>
    <meta:user-defined meta:name="DCTERMS.W3CDTF/DCTERMS.available">2018-10-02</meta:user-defined>
    <meta:user-defined meta:name="OVERHEIDop.publicationIssue">54973</meta:user-defined>
    <meta:user-defined meta:name="OVERHEIDop.StcrtID/DC.identifier">stcrt-2018-54973</meta:user-defined>
    <meta:user-defined meta:name="OVERHEID.TaxonomieBeleidsagenda/OVERHEID.category">Ruimte en infrastructuur | Organisatie en beleid</meta:user-defined>
    <meta:user-defined meta:name="OVERHEIDop.Ruimtelijkplan/OVERHEIDop.bekendmakingBetreffendePlan">NL.IMRO.0166.00991241-VB01</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KS 15</meta:user-defined>
    <meta:user-defined meta:name="OVERHEIDop.woonplaats">Kampen</meta:user-defined>
    <meta:user-defined meta:name="OVERHEIDop.straatnaam">Waker</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935 505417</meta:user-defined>
    <meta:user-defined meta:name="OVERHEIDop.versieInformatie"/>
  </office:meta>
</office:document-meta>
</file>