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met toepassing van een project afwijkingsbesluit Grote Hegweg 1 in Kootwijker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rneveld maken bekend dat op 26 september 2018 een omgevingsvergunning is verleend met toepassing van artikel 2.1 juncto artikel 2.12, lid 1, onder a, onder 3º van de Wabo voor het veranderen van een aangebouwd bijgebouw naar een mantelzorg- en woonfunctie op het perceel Grote Hegweg 1 in Kootwijkerbroek (nr.2016W2642). de omgevingsvergunning wordt verleend voor de activiteiten ‘bouwen van een bouwwerk’ en ‘planologisch strijdig gebruik’.</text:p>
            <text:p text:style-name="common-al">De omgevingsvergunning met bijbehorende stukken ligt met ingang van <text:span text:style-name="nadrukvet">28 september tot en met 9 november 2018</text:span> ter inzage bij het servicepunt Bouwen, Wonen en Leefomgeving (Raadhuisplein 2). </text:p>
            <text:p text:style-name="common-al">U kunt de omgevingsvergunning en de bijbehorende stukken raadplegen via de website <text:a xlink:href="http://www.officielebekendmakingen.nl/" xlink:type="simple">www.officielebekendmakingen.nl</text:a> (Gemeenteblad en Staatscourant). </text:p>
            <text:p text:style-name="common-al">Daarnaast is de omgevingsvergunning in te zien op de landelijke website: </text:p>
            <text:p text:style-name="common-al">
            <text:a xlink:href="http://www.ruimtelijkeplannen.nl/web-roo/?planidn=NL.IMRO.0203.4042-0002" xlink:type="simple">www.ruimtelijkeplannen.nl/web-roo/?planidn=NL.IMRO.0203.4042-0002</text:a>
          </text:p>
            <text:p text:style-name="common-al">De bronbestanden zijn beschikbaar via: </text:p>
            <text:p text:style-name="common-al">
            <text:a xlink:href="http://gis.barneveld.nl/plannen/NL.IMRO.0203.4042-/NL.IMRO.0203.4042-0002" xlink:type="simple">http://gis.barneveld.nl/plannen/NL.IMRO.0203.4042-/NL.IMRO.0203.4042-0002</text:a>
          </text:p>
            <text:p text:style-name="common-al">
            <text:span text:style-name="nadrukondlijn">(</text:span>Mochten bovenstaande links niet werken, wilt u het dan melden bij <text:a xlink:href="mailto:rodigitaal@barneveld.nl" xlink:type="simple">rodigitaal@barneveld.nl</text:a>)?</text:p>
            <text:p text:style-name="last-al">Als u het niet eens bent met het besluit en u een zienswijze heeft ingediend tegen de ontwerpbeschikking, dan kunt u binnen 6 weken na de dag van de terinzagelegging van het besluit beroep instellen bij de Rechtbank Gelderland in Arnhem. Uw beroepsschrift kunt u richten aan de Rechtbank Gelderland, sector Bestuursrecht, Postbus 9030, 6800 EM Arnhem.  In het beroepschrift moet u gemotiveerd aangeven waarom u het niet eens bent met het besluit. Het indienen van een beroepsschrift tegen een verleende vergunning heeft geen schorsende werking. Om te voorkomen dat gedurende de behandeling van uw beroepschrift uitvoering wordt gegeven aan de activiteit(en), dient u, naast het indienen van een beroepsschrift, een verzoek om voorlopige voorziening in te 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7 september 2018.</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938</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938</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938</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toepassing van een project afwijkingsbesluit Grote Hegweg 1 in Kootwijkerbroek</meta:user-defined>
    <meta:user-defined meta:name="OVERHEIDop.doctype">Officiële Publicaties, versie 1.1</meta:user-defined>
    <meta:user-defined meta:name="DCTERMS.W3CDTF/OVERHEIDop.jaargang">2018</meta:user-defined>
    <meta:user-defined meta:name="DCTERMS.W3CDTF/DCTERMS.available">2018-09-27</meta:user-defined>
    <meta:user-defined meta:name="OVERHEIDop.publicationIssue">54938</meta:user-defined>
    <meta:user-defined meta:name="OVERHEIDop.StcrtID/DC.identifier">stcrt-2018-54938</meta:user-defined>
    <meta:user-defined meta:name="OVERHEID.TaxonomieBeleidsagenda/OVERHEID.category">Ruimte en infrastructuur | Organisatie en beleid</meta:user-defined>
    <meta:user-defined meta:name="OVERHEID.Gemeente/DC.spatial">Barneveld</meta:user-defined>
    <meta:user-defined meta:name="OVERHEIDop.Ruimtelijkplan/OVERHEIDop.bekendmakingBetreffendePlan">NL.IMRO.0203.4042-0002</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RA 1</meta:user-defined>
    <meta:user-defined meta:name="OVERHEIDop.woonplaats">Kootwijkerbroek</meta:user-defined>
    <meta:user-defined meta:name="OVERHEIDop.straatnaam">Grote Heg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2815 464525</meta:user-defined>
    <meta:user-defined meta:name="OVERHEIDop.versieInformatie"/>
  </office:meta>
</office:document-meta>
</file>