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3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ning omgevingsvergunning Johan Willem Frisokazerne te Assen,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12D05 – Johan Willem Frisokazerne</text:p>
      <text:p text:style-name="ifm_p_ifm">Locatie: Balkenweg 3, 9405 CC Assen</text:p>
      <text:p text:style-name="ifm_p_ifm">Activiteit: Bouwen</text:p>
      <text:p text:style-name="ifm_p_ifm">Voor: Veranderen brandcompartimentering gebouw 140</text:p>
      <text:p text:style-name="ifm_p_ifm">Aanvraagdatum: 20 augustus 2018</text:p>
      <text:p text:style-name="ifm_p_ifm">Besluitdatum: 25 september 2018</text:p>
      <text:p text:style-name="ifm_p_ifm">Bekendmaking: 25 september 2018</text:p>
      <text:p text:style-name="ifm_p_ifm">Zaaknummer: 2018/0372</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933</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933</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ning omgevingsvergunning Johan Willem Frisokazerne te Ass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18-54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93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ning omgevingsvergunning Johan Willem Frisokazerne te Assen, Inspectie Leefomgeving en Transport</meta:user-defined>
    <meta:user-defined meta:name="DCTERMS.W3CDTF/DCTERMS.available">2018-10-03</meta:user-defined>
    <meta:user-defined meta:name="OVERHEIDop.Ruimtelijkplan/OVERHEIDop.bekendmakingBetreffendePlan"/>
  </office:meta>
</office:document-meta>
</file>