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ontwikkeling voormalig AZC terrein Klompjan Markelo / ongewijzigde vaststelling “Buitengebied Hof van Twente, herziening Herikerweg 31 Mark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buurtschap Herike-Elsen ligt het voormalig AZC terrein. Tot 2012 is het circa 10 ha grote terrein gebruikt voor de opvang van asielzoekers. Sinds 2012 wordt het terrein niet meer gebruikt. Eind 2016 heeft het bedrijf Powerfield het terrein gekocht met het voornemen om er een grondgebonden zonnepark te realiseren met een oppervlakte van circa 8 ha. De buurtschap Herike-Elsen heeft deze ontwikkeling aangegrepen om de overige 2 ha in te richten met sociaal maatschappelijke voorzieningen voor de buurtschap, om Herike-Elsen vitaal en betrokken te houden. De buurtschap heeft zich hiertoe verenigd in de buurtcoöperatie Herike-Elsen. </text:p>
            <text:p text:style-name="common-al"/>
            <text:p text:style-name="common-al">Om deze herontwikkeling te kunnen realiseren is een herziening van het bestemmingsplan nodig. Omdat het hier om twee plannen gaat zijn hiervoor 2 afzonderlijke bestemmingsplannen opgesteld die gelijktijdig ter inzage liggen. </text:p>
            <text:p text:style-name="common-al"/>
            <text:p text:style-name="common-al">
            <text:span text:style-name="nadrukvet">Ongewijzigde vaststelling bestemmingsplan “Buitengebied Hof van Twente, herziening Herikerweg 31 Markelo”. </text:span>
          </text:p>
            <text:p text:style-name="common-al"/>
            <text:p text:style-name="common-al">Op 18 september 2018 heeft de raad van de gemeente Hof van Twente het bestemmingsplan “Buitengebied Hof van Twente, herziening Herikerweg 31 Markelo” ongewijzigd vastgesteld.</text:p>
            <text:p text:style-name="common-al"/>
            <text:p text:style-name="common-al">Dit bestemmingsplan betreft het resterende deel van het voormalige AZC terrein dat niet gebruikt wordt voor het zonnepark. Dit deel (2 ha) zal worden herbestemd ten behoeve van wonen (in de bestaande bedrijfswoning), recreatieve, educatieve en maatschappelijke activiteiten alsmede voor lichte horeca en moestuinen. De concrete invulling van de locatie is nog niet bekend. De bestaande bebouwing. Om de mogelijkheden van een AZC terrein weg te nemen en de gewenste gebruiksmogelijkheden toe te staan, is een bestemmingsplanherziening noodzakelijk. Dit bestemmingsplan voorziet hierin.</text:p>
            <text:p text:style-name="common-al"/>
            <text:p text:style-name="common-al">Het vastgestelde plan ligt van 27 september 2018 t/m 7 november 2018 voor een ieder ter inzage en is in te zien:</text:p>
            <text:p text:style-name="common-al"/>
            <text:list text:style-name="id1-3-2-1-1-13">
              <text:list-item text:style-override="id1-3-2-1-1-13-1">
                <text:number>1.</text:number>
                <text:p text:style-name="al">tijdens openingstijden in het gemeentehuis Hof van Twente, de Höfte 7 te Goor;</text:p>
              </text:list-item>
              <text:list-item text:style-override="id1-3-2-1-1-13-2">
                <text:number>2.</text:number>
                <text:p text:style-name="al">op onze website <text:a xlink:href="http://www.hofvantwente.nl/ruimtelijkeplannen" xlink:type="simple">www.hofvantwente.nl/ruimtelijkeplannen</text:a>; </text:p>
              </text:list-item>
              <text:list-item text:style-override="id1-3-2-1-1-13-3">
                <text:number>3.</text:number>
                <text:p text:style-name="al">via deze rechtstreekse link: <text:a xlink:href="http://www.ruimtelijkeplannen.nl/web-roo/?planidn=NL.IMRO.1735.BGxHerikerweg31-VS10" xlink:type="simple">http://www.ruimtelijkeplannen.nl/web-roo/?planidn=NL.IMRO.1735.BGxHerikerweg31-VS10</text:a>. </text:p>
              </text:list-item>
            </text:list>
            <text:p text:style-name="common-al"/>
            <text:p text:style-name="common-al"> De bestanden van het digitale bestemmingsplan zijn te downloaden van: <text:a xlink:href="http://ftp.hofvantwente.nl/Reo/plannen/NL.IMRO.1735.BGxHerikerweg31-/NL.IMRO.1735.BGxHerikerweg31-VS10" xlink:type="simple">http://ftp.hofvantwente.nl/Reo/plannen/NL.IMRO.1735.BGxHerikerweg31-/NL.IMRO.1735.BGxHerikerweg31-VS10</text:a>.</text:p>
            <text:p text:style-name="common-al"/>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26 september 2018.</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0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0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0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ntwikkeling voormalig AZC terrein Klompjan Markelo / ongewijzigde vaststelling “Buitengebied Hof van Twente, herziening Herikerweg 31 Markelo”.</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903</meta:user-defined>
    <meta:user-defined meta:name="OVERHEIDop.StcrtID/DC.identifier">stcrt-2018-54903</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Herikerweg31-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TS 31</meta:user-defined>
    <meta:user-defined meta:name="OVERHEIDop.woonplaats">Markelo</meta:user-defined>
    <meta:user-defined meta:name="OVERHEIDop.straatnaam">Heri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102 475026</meta:user-defined>
    <meta:user-defined meta:name="OVERHEIDop.versieInformatie"/>
  </office:meta>
</office:document-meta>
</file>